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Overijssel – Mandaatbesluit Subsidieregeling 'Opruiming drugsafval Overijssel 2020'</text:p>
      <text:section text:name="regeling_id1-3-2" text:style-name="regeling">
        <text:section text:name="aanhef_id1-3-2-1" text:style-name="aanhef">
          <text:section text:name="preambule_id1-3-2-1-1" text:style-name="preambule">
            <text:p text:style-name="al"/>
            <text:p text:style-name="al">
            <text:span text:style-name="nadrukvet">Besluit</text:span>: dd. 19-05-2020</text:p>
            <text:p text:style-name="al">
            <text:span text:style-name="nadrukvet">Kenmerk</text:span>: 2020/0121551</text:p>
            <text:p text:style-name="al"/>
            <text:p text:style-name="al"/>
            <text:p text:style-name="al">Gedeputeerde Staten van Overijssel,</text:p>
            <text:p text:style-name="al"/>
            <text:p text:style-name="al">Gelet op artikel 158 van de Provinciewet en het bepaalde in afdeling 10.1.1 van de Algemene wet bestuursrecht;</text:p>
            <text:p text:style-name="al"/>
            <text:p text:style-name="al">Overwegende dat het IPO op 9 januari 2020 heeft besloten tot het inrichten van een compensatieregeling drugsdumpingen voor het overgangsjaar 2020;</text:p>
            <text:p text:style-name="al"/>
            <text:p text:style-name="al">Overwegende dat Gedeputeerde Staten op 19.05.2020 de Subsidieregeling Opruiming drugsafval hebben vastgesteld.</text:p>
            <text:p text:style-name="al"/>
            <text:p text:style-name="al">Overwegende dat Gedeputeerde Staten om redenen van doelmatigheid de bevoegdheid tot het nemen van besluiten betreffende de verstrekking van subsidie op grond van voornoemde subsidieregeling wensen te mandateren aan de algemeen directeur van de provincie Noord-Brabant;</text:p>
            <text:p text:style-name="al"/>
            <text:p text:style-name="al">Besluiten vast te stellen</text:p>
            <text:p text:style-name="al"/>
            <text:p text:style-name="al">
            <text:span text:style-name="nadrukondlijn">Artikel 1 Begripsbepalingen</text:span>
          </text:p>
            <text:p text:style-name="al">In dit besluit wordt verstaan onder:</text:p>
            <text:list text:style-name="id1-3-2-1-1-20">
              <text:list-item text:style-override="id1-3-2-1-1-20-1">
                <text:number>1.</text:number>
                <text:p text:style-name="al">algemeen directeur: algemeen directeur van de provincie Noord-Brabant;</text:p>
              </text:list-item>
              <text:list-item text:style-override="id1-3-2-1-1-20-2">
                <text:number>2.</text:number>
                <text:p text:style-name="al">Awb: Algemene wet bestuursrecht;</text:p>
              </text:list-item>
              <text:list-item text:style-override="id1-3-2-1-1-20-3">
                <text:number>3.</text:number>
                <text:p text:style-name="al">Subsidieregeling: subsidieregeling opruiming drugsafval.</text:p>
              </text:list-item>
            </text:list>
            <text:p text:style-name="al"/>
            <text:p text:style-name="al">
            <text:span text:style-name="nadrukondlijn">Artikel 2 Mandaatverlening</text:span>
          </text:p>
            <text:p text:style-name="al"/>
            <text:list text:style-name="id1-3-2-1-1-24">
              <text:list-item text:style-override="id1-3-2-1-1-24-1">
                <text:number>1.</text:number>
                <text:p text:style-name="al">Gedeputeerde Staten verlenen aan de algemeen directeur mandaat tot het namens hen nemen van besluiten betreffende de verstrekking van subsidie op grond van de Subsidieregeling.</text:p>
              </text:list-item>
              <text:list-item text:style-override="id1-3-2-1-1-24-2">
                <text:number>2.</text:number>
                <text:p text:style-name="al">Het mandaat, bedoeld in het eerste lid, in acht genomen het bepaalde in hoofdstuk 4 van de Awb, ziet tevens op de bevoegdheid tot:</text:p>
              </text:list-item>
            </text:list>
            <text:list text:style-name="id1-3-2-1-1-25">
              <text:list-item text:style-override="id1-3-2-1-1-25-1">
                <text:number>a.</text:number>
                <text:p text:style-name="al">het verstrekken van informatie over de werking van de Subsidieregeling;</text:p>
              </text:list-item>
              <text:list-item text:style-override="id1-3-2-1-1-25-2">
                <text:number>b.</text:number>
                <text:p text:style-name="al">het in behandeling nemen en beoordelen van aanvragen;</text:p>
              </text:list-item>
              <text:list-item text:style-override="id1-3-2-1-1-25-3">
                <text:number>c.</text:number>
                <text:p text:style-name="al">het verstrekken van subsidie in de vorm van een geldbedrag tot het maximum van het subsidieplafond;</text:p>
              </text:list-item>
              <text:list-item text:style-override="id1-3-2-1-1-25-4">
                <text:number>d.</text:number>
                <text:p text:style-name="al">het nemen van besluiten tot weigeren van subsidie of het intrekken of wijzigen van subsidievaststellingsbeschikkingen;</text:p>
              </text:list-item>
              <text:list-item text:style-override="id1-3-2-1-1-25-5">
                <text:number>e.</text:number>
                <text:p text:style-name="al">het toepassen van artikel 4:5 van de Awb;</text:p>
              </text:list-item>
              <text:list-item text:style-override="id1-3-2-1-1-25-6">
                <text:number>f.</text:number>
                <text:p text:style-name="al">het opvragen van overige gegevens, indien de subsidieaanvraag daartoe aanleiding geeft;</text:p>
              </text:list-item>
              <text:list-item text:style-override="id1-3-2-1-1-25-7">
                <text:number>g.</text:number>
                <text:p text:style-name="al">het aan de subsidieverstrekking verbinden van verplichtingen als bedoeld in de artikelen 4:37, 4:38 en 4:39 van de Awb;</text:p>
              </text:list-item>
              <text:list-item text:style-override="id1-3-2-1-1-25-8">
                <text:number>h.</text:number>
                <text:p text:style-name="al">het betalen van subsidiebedragen;</text:p>
              </text:list-item>
              <text:list-item text:style-override="id1-3-2-1-1-25-9">
                <text:number>i.</text:number>
                <text:p text:style-name="al">het opschorten van de verplichting tot betaling van subsidiebedragen uit het subsidieplafond;</text:p>
              </text:list-item>
              <text:list-item text:style-override="id1-3-2-1-1-25-10">
                <text:number>j.</text:number>
                <text:p text:style-name="al">het terugvorderen van onverschuldigd betaalde subsidiebedragen;</text:p>
              </text:list-item>
              <text:list-item text:style-override="id1-3-2-1-1-25-11">
                <text:number>k.</text:number>
                <text:p text:style-name="al">het nemen van overige ter zake van subsidiëring te nemen uitvoeringsbeslissingen, waaronder begrepen besluiten tot het afzien van terugvordering;</text:p>
              </text:list-item>
              <text:list-item text:style-override="id1-3-2-1-1-25-12">
                <text:number>l.</text:number>
                <text:p text:style-name="al">het ondertekenen van namens Gedeputeerde Staten genomen beschikkingen en overige correspondentie;</text:p>
              </text:list-item>
              <text:list-item text:style-override="id1-3-2-1-1-25-13">
                <text:number>m.</text:number>
                <text:p text:style-name="al">het vormen van archiefdossiers waarbij goed te reconstrueren is op welke overwegingen de besluitvorming heeft plaatsgevonden.</text:p>
              </text:list-item>
            </text:list>
            <text:list text:style-name="id1-3-2-1-1-26">
              <text:list-item text:style-override="id1-3-2-1-1-26-1">
                <text:number>3.</text:number>
                <text:p text:style-name="al">Het mandaat, bedoeld in het eerste en tweede lid, ziet in ieder geval niet op het beslissen op bezwaarschriften en het behandelen van beroepschriften als bedoeld in artikel 6:4 van de Awb, die gericht zijn tegen de subsidieverstrekking.</text:p>
              </text:list-item>
              <text:list-item text:style-override="id1-3-2-1-1-26-2">
                <text:number>4.</text:number>
                <text:p text:style-name="al">De algemeen directeur kan ter uitoefening van een krachtens het eerste en tweede lid aan hem gemandateerde bevoegdheid schriftelijk ondermandaat verlenen aan onder hem ressorterende programmamanagers, die op hun beurt het ondermandaat kunnen overdragen aan projectleiders binnen hun programma. </text:p>
              </text:list-item>
            </text:list>
            <text:p text:style-name="al"/>
            <text:p text:style-name="al">
            <text:span text:style-name="nadrukondlijn">Artikel 3 Ondertekening</text:span>
          </text:p>
            <text:p text:style-name="al">De algemeen directeur brengt in de door hem te nemen besluiten tot uitdrukking dat sprake is van een in mandaat namens Gedeputeerde Staten genomen besluit en van een door de provincie Overijssel beschikbaar gestelde subsidie.</text:p>
            <text:p text:style-name="al"/>
            <text:p text:style-name="al">
            <text:span text:style-name="nadrukondlijn">Artikel 4 Rechtsmiddelenverwijzing</text:span>
          </text:p>
            <text:p text:style-name="al">Onder de besluiten, bedoeld in artikel 2, eerste en tweede lid, wordt de volgende rechtsmiddelenverwijzing opgenomen:</text:p>
            <text:p text:style-name="al"/>
            <text:p text:style-name="al">
            <text:span text:style-name="nadrukvet">Als u het niet eens bent met dit besluit kunt u bezwaar maken</text:span>
          </text:p>
            <text:p text:style-name="al">Stuurt u dan een bezwaarschrift aan ons. Wij controleren dan of wij een juist besluit hebben genomen. </text:p>
            <text:p text:style-name="al"/>
            <text:p text:style-name="al">
            <text:span text:style-name="nadrukvet">Uw bezwaarschrift is een brief die aan een aantal eisen moet voldoen</text:span>. </text:p>
            <text:p text:style-name="al">De wet stelt eisen aan uw bezwaarschrift. Die eisen zijn: </text:p>
            <text:list text:style-name="id1-3-2-1-1-39">
              <text:list-item text:style-override="id1-3-2-1-1-39-1">
                <text:number>1.</text:number>
                <text:p text:style-name="al">U zegt met welk besluit u het niet eens bent. Dit doet u door in uw bezwaarschrift het kenmerk te vermelden dat in onze brief staat. </text:p>
              </text:list-item>
              <text:list-item text:style-override="id1-3-2-1-1-39-2">
                <text:number>2.</text:number>
                <text:p text:style-name="al">U zegt waarom u het niet eens bent met dit besluit.</text:p>
              </text:list-item>
              <text:list-item text:style-override="id1-3-2-1-1-39-3">
                <text:number>3.</text:number>
                <text:p text:style-name="al">U zet uw naam, adres, handtekening en de datum op uw bezwaarschrift. </text:p>
              </text:list-item>
              <text:list-item text:style-override="id1-3-2-1-1-39-4">
                <text:number>4.</text:number>
                <text:p text:style-name="al">U verstuurt het bezwaarschrift op tijd. Op onze brief staat een verzenddatum. U stuurt ons binnen zes weken na die datum uw bezwaarschrift.</text:p>
              </text:list-item>
            </text:list>
            <text:p text:style-name="al"/>
            <text:p text:style-name="al">
            <text:span text:style-name="nadrukvet">Uw bezwaarschrift kunt u op 3 manieren aan ons versturen.</text:span>
          </text:p>
            <text:p text:style-name="al"/>
            <text:list text:style-name="id1-3-2-1-1-43">
              <text:list-item text:style-override="id1-3-2-1-1-43-1">
                <text:number>1.</text:number>
                <text:p text:style-name="al">Met de post naar: Gedeputeerde Staten van Overijssel, team Juridische Zaken, Postbus 10078, 8000 GB Zwolle. </text:p>
              </text:list-item>
              <text:list-item text:style-override="id1-3-2-1-1-43-2">
                <text:number>2.</text:number>
                <text:p text:style-name="al">Via internet. U gebruikt daarvoor ons digitale bezwaarformulier. U vindt het formulier via <text:span text:style-name="nadrukcur">https://forms.overijssel.nl/bezwaar-klacht/bezwaar-beslissing/</text:span>.</text:p>
              </text:list-item>
              <text:list-item text:style-override="id1-3-2-1-1-43-3">
                <text:number>3.</text:number>
                <text:p text:style-name="al">Met een faxbericht. Het faxnummer van het team Juridische Zaken is: 088 - 118 86 73. </text:p>
                <text:p text:style-name="al"/>
              </text:list-item>
            </text:list>
            <text:p text:style-name="al">
            <text:span text:style-name="nadrukvet">Wat als u niet kunt wachten tot er een nieuw besluit is genomen?</text:span>
          </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al"/>
            <text:p text:style-name="al">
            <text:span text:style-name="nadrukondlijn">Artikel 5 Instructies</text:span>
          </text:p>
            <text:p text:style-name="al">De algemeen directeur neemt bij de uitoefening van de aan hem gemandateerde bevoegdheden algemene instructies en instructies per geval van Gedeputeerde Staten als bedoeld in artikel 10:6, eerste lid, van de Awb in acht.</text:p>
            <text:p text:style-name="al"/>
            <text:p text:style-name="al">
            <text:span text:style-name="nadrukondlijn">Artikel 6 Informatieplicht</text:span>
          </text:p>
            <text:list text:style-name="id1-3-2-1-1-51">
              <text:list-item text:style-override="id1-3-2-1-1-51-1">
                <text:number>1.</text:number>
                <text:p text:style-name="al">De algemeen directeur stelt Gedeputeerde Staten tijdig in kennis van krachtens mandaat te nemen of reeds genomen besluiten, waarvan hij redelijkerwijs moet aannemen dat kennisneming door hen gewenst is. </text:p>
              </text:list-item>
              <text:list-item text:style-override="id1-3-2-1-1-51-2">
                <text:number>2.</text:number>
                <text:p text:style-name="al">Kennisgeving als bedoeld in het eerste lid, vindt in ieder geval plaats indien: </text:p>
                <text:p text:style-name="al">a. de maatschappelijke, beleidsmatige, politieke, juridische of financiële omstandigheden daartoe aanleiding geven;</text:p>
                <text:p text:style-name="al">b. het besluit ertoe kan leiden dat de provincie aansprakelijk wordt gesteld.</text:p>
              </text:list-item>
            </text:list>
            <text:list text:style-name="id1-3-2-1-1-52">
              <text:list-item text:style-override="id1-3-2-1-1-52-1">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
            <text:p text:style-name="al">4. Gedeputeerde Staten voorzien de algemeen directeur van alle benodigde informatie ten behoeve van de invulling van zijn mandaat.</text:p>
            <text:p text:style-name="al"/>
            <text:p text:style-name="al"/>
            <text:p text:style-name="al">
            <text:span text:style-name="nadrukondlijn">Artikel 7 Verantwoording</text:span>
          </text:p>
            <text:p text:style-name="al">De algemeen directeur verschaft desgevraagd alle informatie aan Gedeputeerde Staten terzake van de uitoefening van de in dit besluit bedoelde bevoegdheden.</text:p>
            <text:p text:style-name="al"/>
            <text:p text:style-name="al">
            <text:span text:style-name="nadrukondlijn">Artikel 8 Toepasselijke wet- en regelgeving</text:span>
          </text:p>
            <text:p text:style-name="al">De algemeen directeur neemt bij de uitoefening van de aan hem gemandateerde bevoegdheden het ter zake geldende recht in acht, in het bijzonder de Awb, de Algemene subsidieverordening Overijssel 2005 en het Uitvoeringsbesluit subsidies Overijssel 2017, waar de subsidieregeling deel van uitmaakt.</text:p>
            <text:p text:style-name="al"/>
            <text:p text:style-name="al">
            <text:span text:style-name="nadrukondlijn">Artikel 9 Registratie en inwerkingtreding</text:span>
          </text:p>
            <text:list text:style-name="id1-3-2-1-1-63">
              <text:list-item text:style-override="id1-3-2-1-1-63-1">
                <text:number>1.</text:number>
                <text:p text:style-name="al">Dit besluit wordt gevoegd in het bevoegdhedenregister externe mandaten.</text:p>
              </text:list-item>
              <text:list-item text:style-override="id1-3-2-1-1-63-2">
                <text:number>2.</text:number>
                <text:p text:style-name="al">Dit besluit wordt aan de algemeen directeur gezonden. </text:p>
              </text:list-item>
              <text:list-item text:style-override="id1-3-2-1-1-63-3">
                <text:number>3.</text:number>
                <text:p text:style-name="al">Dit besluit treedt in werking met ingang van de dag na de datum van uitgifte van het Provinciaal Blad waarin het wordt geplaatst.</text:p>
              </text:list-item>
              <text:list-item text:style-override="id1-3-2-1-1-63-4">
                <text:number/>
                <text:p text:style-name="al"/>
              </text:list-item>
            </text:list>
            <text:p text:style-name="al"/>
            <text:p text:style-name="al">
            <text:span text:style-name="nadrukondlijn">Artikel 10 Citeertitel</text:span>
          </text:p>
            <text:p text:style-name="al">Dit besluit wordt aangehaald als: Mandaatbesluit algemeen directeur van de provincie Noord-Brabant inzake Subsidieregeling opruiming drugsafval Overijsse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Zwolle, 19.05.2020</text:p>
            <text:p text:style-name="al"/>
            <text:p text:style-name="al">Gedeputeerde Staten voornoemd,</text:p>
            <text:p text:style-name="al">Voorzit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4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Onbekend</meta:user-defined>
    <meta:user-defined meta:name="OVERHEIDop.referentienummer">2020/0121551</meta:user-defined>
    <meta:user-defined meta:name="DCTERMS.abstract">Mandaatbesluit Subsidieregeling 'Opruiming drugsafval Overijssel 2020'. De provincie Noord-Brabant wordt gemandateerd voor de uitvoering van deze regeling.</meta:user-defined>
    <meta:user-defined meta:name="DCTERMS.alternative">Mandaatbesluit Subsidieregeling 'Opruiming drugsafval Overijssel 2020'</meta:user-defined>
    <dc:language>nl</dc:language>
    <meta:user-defined meta:name="OVERHEID.Provincie/DC.spatial">Overijssel</meta:user-defined>
    <meta:user-defined meta:name="DC.title">Provincie Overijssel – Mandaatbesluit Subsidieregeling 'Opruiming drugsafval Overijssel 2020'</meta:user-defined>
    <meta:user-defined meta:name="DCTERMS.W3CDTF/DCTERMS.available">2020-06-09</meta:user-defined>
    <meta:user-defined meta:name="DCTERMS.W3CDTF/OVERHEIDop.jaargang">2020</meta:user-defined>
    <meta:user-defined meta:name="OVERHEIDop.publicationIssue">3540</meta:user-defined>
    <meta:user-defined meta:name="OVERHEIDop.PrbID/DC.identifier">prb-2020-3540</meta:user-defined>
    <meta:user-defined meta:name="OVERHEIDop.versieInformatie"/>
  </office:meta>
</office:document-meta>
</file>