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de bouw en het in werking nemen van een opslagtank (D110A) voor acrylzuur met bijbehorende equipment bij de Latexfabriek van Trinseo, Herbert H. Dowweg 5 te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Hoek</text:p>
            <text:p text:style-name="common-al">Activiteit : Bouwen en Milieuneutraal wijzigen</text:p>
            <text:p text:style-name="common-al">Voor : De bouw en het in werking nemen van een opslagtank (D110A) voor acrylzuur met </text:p>
            <text:p text:style-name="common-al"> bijbehorende equipment bij de Latexfabriek van Trinseo</text:p>
            <text:p text:style-name="common-al">Aanvraagdatum : 8 januari 2020</text:p>
            <text:p text:style-name="common-al">Besluitdatum : 2 juni 2020</text:p>
            <text:p text:style-name="common-al">Bekendmaking : 3 juni 2020</text:p>
            <text:p text:style-name="common-al">Zaaknummer : 9999154430</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544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39</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9</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39</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54430</meta:user-defined>
    <dc:language>nl</dc:language>
    <meta:user-defined meta:name="OVERHEID.EPSG28992/DC.spatial">43720.44 372891.552</meta:user-defined>
    <meta:user-defined meta:name="DC.title">Provincie Zeeland – Verlening reguliere omgevingsvergunning voor de bouw en het in werking nemen van een opslagtank (D110A) voor acrylzuur met bijbehorende equipment bij de Latexfabriek van Trinseo, Herbert H. Dowweg 5 te Hoek</meta:user-defined>
    <meta:user-defined meta:name="OVERHEID.PostcodeHuisnummer/OVERHEIDop.postcodeHuisnummer">4542NM 5</meta:user-defined>
    <meta:user-defined meta:name="OVERHEIDop.straatnaam">Herbert H. Dowweg</meta:user-defined>
    <meta:user-defined meta:name="OVERHEIDop.woonplaats">Hoek</meta:user-defined>
    <meta:user-defined meta:name="DCTERMS.W3CDTF/DCTERMS.available">2020-06-10</meta:user-defined>
    <meta:user-defined meta:name="DCTERMS.W3CDTF/OVERHEIDop.jaargang">2020</meta:user-defined>
    <meta:user-defined meta:name="OVERHEIDop.publicationIssue">3539</meta:user-defined>
    <meta:user-defined meta:name="OVERHEIDop.PrbID/DC.identifier">prb-2020-3539</meta:user-defined>
    <meta:user-defined meta:name="OVERHEIDop.versieInformatie"/>
  </office:meta>
</office:document-meta>
</file>