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Zeeland - Verlenging proceduretermijn aanvraag reguliere omgevingsvergunning voor uitbreiding van opslagcapaciteit met 2 kapschuren, Autrichehavenweg 10 te Westdor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</text:span>
          </text:p>
            <text:p text:style-name="common-al">
            <text:span text:style-name="nadrukvet">Wet algemene bepalingen omgevingsrecht </text:span>
          </text:p>
            <text:p text:style-name="common-al">
            <text:span text:style-name="nadrukvet"/>
          </text:p>
            <text:p text:style-name="common-al">Gedeputeerde Staten van Zeeland maken bekend dat zij de proceduretermijn van de volgende aanvraag voor een omgevingsvergunning, waarop de reguliere voorbereidingsprocedure van toepassing is, met zes weken hebben verlengd.</text:p>
            <text:p text:style-name="common-al"/>
            <text:p text:style-name="common-al">Bedrijf : Vlaeynatie B.V.</text:p>
            <text:p text:style-name="common-al">Locatie : Autrichehavenweg 10, 4554 MB Westdorpe</text:p>
            <text:p text:style-name="common-al">Activiteit : Bouwen en Milieuneutraal wijzigen</text:p>
            <text:p text:style-name="common-al">Voor : De uitbreiding van de opslagcapaciteit met 2 kapschuren </text:p>
            <text:p text:style-name="common-al">Aanvraagdatum : 20 mei 2020</text:p>
            <text:p text:style-name="common-al">Verzenddatum : 2 juni 2020</text:p>
            <text:p text:style-name="common-al">Zaaknummer : 9999178225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3537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3537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3537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Provincie/DC.creator">Zee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/OVERHEID.category">Natuur en milieu | Organisatie en beleid</meta:user-defined>
    <meta:user-defined meta:name="OVERHEIDop.referentienummer">9999178225</meta:user-defined>
    <dc:language>nl</dc:language>
    <meta:user-defined meta:name="OVERHEID.EPSG28992/DC.spatial">47235.195 364519.331</meta:user-defined>
    <meta:user-defined meta:name="DC.title">Provincie Zeeland - Verlenging proceduretermijn aanvraag reguliere omgevingsvergunning voor uitbreiding van opslagcapaciteit met 2 kapschuren, Autrichehavenweg 10 te Westdorpe</meta:user-defined>
    <meta:user-defined meta:name="OVERHEID.PostcodeHuisnummer/OVERHEIDop.postcodeHuisnummer">4554MB 10</meta:user-defined>
    <meta:user-defined meta:name="OVERHEIDop.straatnaam">Autrichehavenweg</meta:user-defined>
    <meta:user-defined meta:name="OVERHEIDop.woonplaats">Westdorpe</meta:user-defined>
    <meta:user-defined meta:name="DCTERMS.W3CDTF/DCTERMS.available">2020-06-10</meta:user-defined>
    <meta:user-defined meta:name="DCTERMS.W3CDTF/OVERHEIDop.jaargang">2020</meta:user-defined>
    <meta:user-defined meta:name="OVERHEIDop.publicationIssue">3537</meta:user-defined>
    <meta:user-defined meta:name="OVERHEIDop.PrbID/DC.identifier">prb-2020-3537</meta:user-defined>
    <meta:user-defined meta:name="OVERHEIDop.versieInformatie"/>
  </office:meta>
</office:document-meta>
</file>