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179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</text:p>
            <text:p text:style-name="common-al">Activiteit  : Milieuneutraal wijzigen</text:p>
            <text:p text:style-name="common-al">Voor   : De herklassificatie van tank 1052</text:p>
            <text:p text:style-name="common-al">Aanvraagdatum : 3 juni 2020</text:p>
            <text:p text:style-name="common-al">Zaaknummer : 99991791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3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3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3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9107</meta:user-defined>
    <meta:user-defined meta:name="DCTERMS.abstract">GS maken bekend, dat aanvraag omgevingsprocedure met reguliere voorbereidingsprocedure is ontvangen voor herklassificatie van tank 1052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179107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3533</meta:user-defined>
    <meta:user-defined meta:name="OVERHEIDop.PrbID/DC.identifier">prb-2020-3533</meta:user-defined>
    <meta:user-defined meta:name="OVERHEIDop.versieInformatie"/>
  </office:meta>
</office:document-meta>
</file>