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ervice Terminal Rotterdam B.V. (999917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Rotterdam</text:p>
            <text:p text:style-name="common-al">Activiteit  : Bouwen</text:p>
            <text:p text:style-name="common-al">Voor   : Het realiseren van een nieuwe 8"-laadarm op kade 73 </text:p>
            <text:p text:style-name="common-al">Aanvraagdatum : 14 april 2020</text:p>
            <text:p text:style-name="common-al">Verzenddatum : 2 juni 2020</text:p>
            <text:p text:style-name="common-al">Zaaknummer : 99991734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3497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5.42 434379.19</meta:user-defined>
    <meta:user-defined meta:name="DC.title">Kennisgeving verlengen proceduretermijn Service Terminal Rotterdam B.V. (9999173497)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30</meta:user-defined>
    <meta:user-defined meta:name="OVERHEIDop.PrbID/DC.identifier">prb-2020-3530</meta:user-defined>
    <meta:user-defined meta:name="OVERHEIDop.versieInformatie"/>
  </office:meta>
</office:document-meta>
</file>