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ynres B.V. (999917181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ynres B.V.</text:p>
            <text:p text:style-name="common-al">Locatie  : Slachthuisweg 30, 3151 XN Hoek van Holland</text:p>
            <text:p text:style-name="common-al">Activiteit  : Bouwen</text:p>
            <text:p text:style-name="common-al">Voor   : Het maken van een deursparing in een brandwerende en constructieve wand van </text:p>
            <text:p text:style-name="common-al">  een trappenhuis </text:p>
            <text:p text:style-name="common-al">Aanvraagdatum : 24 maart 2020</text:p>
            <text:p text:style-name="common-al">Besluitdatum : 3 juni 2020</text:p>
            <text:p text:style-name="common-al">Bekendmaking : 3 juni 2020</text:p>
            <text:p text:style-name="common-al">Zaaknummer : 999917181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18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2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2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2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1810</meta:user-defined>
    <meta:user-defined meta:name="DCTERMS.abstract">GS maken bekend dat volgende omgevingsvergunning is verleend voor maken deursparing in brandwerende en constructieve wand van trappenhuis. </meta:user-defined>
    <dc:language>nl</dc:language>
    <meta:user-defined meta:name="OVERHEID.Gemeente/DC.spatial">Rotterdam</meta:user-defined>
    <meta:user-defined meta:name="OVERHEID.Provincie/DC.spatial">Zuid-Holland</meta:user-defined>
    <meta:user-defined meta:name="OVERHEID.EPSG28992/DC.spatial">70170.746 442599.469</meta:user-defined>
    <meta:user-defined meta:name="DC.title">Kennisgeving beschikking Synres B.V. (9999171810)</meta:user-defined>
    <meta:user-defined meta:name="OVERHEID.PostcodeHuisnummer/OVERHEIDop.postcodeHuisnummer">3151XN 30</meta:user-defined>
    <meta:user-defined meta:name="OVERHEIDop.straatnaam">Slachthuisweg</meta:user-defined>
    <meta:user-defined meta:name="OVERHEIDop.woonplaats">Hoek van Holland</meta:user-defined>
    <meta:user-defined meta:name="DCTERMS.W3CDTF/DCTERMS.available">2020-06-09</meta:user-defined>
    <meta:user-defined meta:name="DCTERMS.W3CDTF/OVERHEIDop.jaargang">2020</meta:user-defined>
    <meta:user-defined meta:name="OVERHEIDop.publicationIssue">3526</meta:user-defined>
    <meta:user-defined meta:name="OVERHEIDop.PrbID/DC.identifier">prb-2020-3526</meta:user-defined>
    <meta:user-defined meta:name="OVERHEIDop.versieInformatie"/>
  </office:meta>
</office:document-meta>
</file>