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rner Produkten B.V., kadastraal bekend gemeente Kerkrade, sectie D, perceelnummers 10043 en 100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randtechnische wijzigingen magazijnstellingen </text:p>
            <text:p text:style-name="common-al">Locatie: Berner Produkten B.V., kadastraal bekend gemeente Kerkrade, sectie D, perceelnummers 10043 en 10046 </text:p>
            <text:p text:style-name="common-al">Datum besluit: 16 januari 2020 </text:p>
            <text:p text:style-name="common-al">Zaaknummer: 2019-207630</text:p>
            <text:p text:style-name="common-al">Het besluit is op 20 januari 2020 verzonden aan de aanvrager.<text:span text:style-name="nadrukvet"/></text:p>
            <text:p text:style-name="common-al">
            <text:span text:style-name="nadrukvet">Inzage</text:span>
          </text:p>
            <text:p text:style-name="common-al">Het besluit en de bijbehorende stukken liggen ter inzage van 21 januari 2020 t/m 2 maart 2020: </text:p>
            <text:p text:style-name="common-al">- in het Gouvernement, Limburglaan 10, Maastricht, na telefonische afspraak via +31 43 389 7812;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januari 2020 t/m 2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630</meta:user-defined>
    <meta:user-defined meta:name="DCTERMS.abstract">Provincie Limburg, omgevingsvergunning Berner Produkten B.V., kadastraal bekend gemeente Kerkrade, sectie D, perceelnummers 10043 en 10046 </meta:user-defined>
    <dc:language>nl</dc:language>
    <meta:user-defined meta:name="OVERHEID.EPSG28992/DC.spatial">202879 319559</meta:user-defined>
    <meta:user-defined meta:name="DC.title">Provincie Limburg, omgevingsvergunning Berner Produkten B.V., kadastraal bekend gemeente Kerkrade, sectie D, perceelnummers 10043 en 10046</meta:user-defined>
    <meta:user-defined meta:name="OVERHEID.PostcodeHuisnummer/OVERHEIDop.postcodeHuisnummer">6461CR 38a</meta:user-defined>
    <meta:user-defined meta:name="OVERHEIDop.straatnaam">Hoofdstraat</meta:user-defined>
    <meta:user-defined meta:name="OVERHEIDop.woonplaats">Kerkrade</meta:user-defined>
    <meta:user-defined meta:name="DCTERMS.W3CDTF/DCTERMS.available">2020-01-21</meta:user-defined>
    <meta:user-defined meta:name="DCTERMS.W3CDTF/OVERHEIDop.jaargang">2020</meta:user-defined>
    <meta:user-defined meta:name="OVERHEIDop.externeBijlage">Omgevingsvergunning 2019-207630|exb-2020-2655</meta:user-defined>
    <meta:user-defined meta:name="OVERHEIDop.publicationIssue">351</meta:user-defined>
    <meta:user-defined meta:name="OVERHEIDop.PrbID/DC.identifier">prb-2020-351</meta:user-defined>
    <meta:user-defined meta:name="OVERHEIDop.versieInformatie"/>
  </office:meta>
</office:document-meta>
</file>