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9-1789 op grond van de Wet Natuurbescherming verleend. De ontheffing is verleend aan Provincie Gelderland Afdeling Vergunningverlening en Handhaving. Aan de ontheffing zijn voorwaarden verbonden. Publicatiedatum maandag 8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19-1789 </meta:user-defined>
    <meta:user-defined meta:name="DCTERMS.abstract">Provincie Utrecht – Beschikking in het kader van de Wet natuurbescherming – Hoofdstuk 3, Soortenbescherming – DB instemming ontheffing ruimtelijke ingrepen Rivierenland via Prov Gelderland</meta:user-defined>
    <dc:language>nl</dc:language>
    <meta:user-defined meta:name="OVERHEID.EPSG28992/DC.spatial">138964.792 456284.283</meta:user-defined>
    <meta:user-defined meta:name="DC.title">Provincie Utrecht – Beschikking in het kader van de Wet natuurbescherming – Hoofdstuk 3, Soortenbeschermin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6-08</meta:user-defined>
    <meta:user-defined meta:name="DCTERMS.W3CDTF/OVERHEIDop.jaargang">2020</meta:user-defined>
    <meta:user-defined meta:name="OVERHEIDop.externeBijlage">DB instemming ontheffing RI Rivierenland GLD|exb-2020-29203</meta:user-defined>
    <meta:user-defined meta:name="OVERHEIDop.publicationIssue">3509</meta:user-defined>
    <meta:user-defined meta:name="OVERHEIDop.PrbID/DC.identifier">prb-2020-3509</meta:user-defined>
    <meta:user-defined meta:name="OVERHEIDop.versieInformatie"/>
  </office:meta>
</office:document-meta>
</file>