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Langbroekerdijk A 38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VA-2020-0502, te verlenen op grond van de Wet natuurbescherming. De vergunning zal verleend worden ten behoeve van het bedrijf gelegen aan Langbroekerdijk A 38 Langbroek. Aan de vergunning zijn voorschriften verbonden om de natuurlijke kenmerken van de Natura 2000-gebieden te beschermen. Publicatiedatum maandag 8 juni 2020.</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503</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03</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03</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0502</meta:user-defined>
    <meta:user-defined meta:name="DCTERMS.abstract">Provincie Utrecht – Ontwerpbeschikking in het kader van de Wet natuurbescherming – Gebiedsbescherming – Langbroekerdijk A 38 Langbroek</meta:user-defined>
    <dc:language>nl</dc:language>
    <meta:user-defined meta:name="OVERHEID.EPSG28992/DC.spatial">151560.799 446768.643</meta:user-defined>
    <meta:user-defined meta:name="DC.title">Provincie Utrecht – Ontwerpbeschikking in het kader van de Wet natuurbescherming – Gebiedsbescherming – Langbroekerdijk A 38 Langbroek</meta:user-defined>
    <meta:user-defined meta:name="OVERHEID.PostcodeHuisnummer/OVERHEIDop.postcodeHuisnummer">3947BJ 38</meta:user-defined>
    <meta:user-defined meta:name="OVERHEIDop.straatnaam">Langbroekerdijk A</meta:user-defined>
    <meta:user-defined meta:name="OVERHEIDop.woonplaats">Langbroek</meta:user-defined>
    <meta:user-defined meta:name="DCTERMS.W3CDTF/DCTERMS.available">2020-06-08</meta:user-defined>
    <meta:user-defined meta:name="DCTERMS.W3CDTF/OVERHEIDop.jaargang">2020</meta:user-defined>
    <meta:user-defined meta:name="OVERHEIDop.externeBijlage">Ontwerp Wnb Langbroekerdijk A 38 Langbroek|exb-2020-29172</meta:user-defined>
    <meta:user-defined meta:name="OVERHEIDop.externeBijlage">Aeriusberekening RyS88aiDvBWg|exb-2020-29173</meta:user-defined>
    <meta:user-defined meta:name="OVERHEIDop.publicationIssue">3503</meta:user-defined>
    <meta:user-defined meta:name="OVERHEIDop.PrbID/DC.identifier">prb-2020-3503</meta:user-defined>
    <meta:user-defined meta:name="OVERHEIDop.versieInformatie"/>
  </office:meta>
</office:document-meta>
</file>