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Exxonmobil Chemical Holland B.V. ROP (9999922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0 juli 2019 hebben wij een verzoek ontvangen van Exxonmobil Chemical Holland B.V. ROP om in plaats van een verwaarloosbaar bodemrisico tijdelijk een aanvaardbaar bodemrisico te mogen realiseren  voor de inrichting aan de Merwedeweg 21, 3198 LH Rotterdam-Europoort.</text:p>
            <text:p text:style-name="common-al"/>
            <text:p text:style-name="common-al">De inrichting valt voor wat betreft bodem onder de rechtstreeks werkende regels van het Activiteitenbesluit milieubeheer en de daarbij behorende Activiteitenregeling milieubeheer.</text:p>
            <text:p text:style-name="common-al"/>
            <text:p text:style-name="common-al">Gelet op het verzoek, het gestelde in artikel 8.40 en 8.42 van de Wet milieubeheer in samenhang met artikel 2.9a van het Activiteitenbesluit, stemmen wij in met het plan van aanpak en bepalen wij, met toepassing van artikel 1.8 van het Activiteitenbesluit, dat in afwijking van artikel 2.9 van het Activiteitenbesluit uiterlijk 1 januari 2021 een verwaarloosbaar bodemrisico dient te worden gerealiseerd binnen de inrichting. </text:p>
            <text:p text:style-name="common-al"/>
            <text:p text:style-name="common-al">Het besluit is op 30 december 2019 aan de aanvrager bekend gemaakt.</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922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2219</meta:user-defined>
    <meta:user-defined meta:name="DCTERMS.abstract">Het besluit is op 30 december 2019 aan de aanvrager bekend gemaakt.</meta:user-defined>
    <dc:language>nl</dc:language>
    <meta:user-defined meta:name="OVERHEID.Gemeente/DC.spatial">Rotterdam</meta:user-defined>
    <meta:user-defined meta:name="OVERHEID.Provincie/DC.spatial">Zuid-Holland</meta:user-defined>
    <meta:user-defined meta:name="OVERHEID.EPSG28992/DC.spatial">72245 438281</meta:user-defined>
    <meta:user-defined meta:name="DC.title">Kennisgeving beschikking maatwerkvoorschriften Exxonmobil Chemical Holland B.V. ROP (999992219)</meta:user-defined>
    <meta:user-defined meta:name="OVERHEID.PostcodeHuisnummer/OVERHEIDop.postcodeHuisnummer">3198LH</meta:user-defined>
    <meta:user-defined meta:name="OVERHEIDop.straatnaam">Merwedeweg</meta:user-defined>
    <meta:user-defined meta:name="OVERHEIDop.woonplaats">Europoort Rotterdam</meta:user-defined>
    <meta:user-defined meta:name="DCTERMS.W3CDTF/DCTERMS.available">2020-01-02</meta:user-defined>
    <meta:user-defined meta:name="DCTERMS.W3CDTF/OVERHEIDop.jaargang">2020</meta:user-defined>
    <meta:user-defined meta:name="OVERHEIDop.publicationIssue">35</meta:user-defined>
    <meta:user-defined meta:name="OVERHEIDop.PrbID/DC.identifier">prb-2020-35</meta:user-defined>
    <meta:user-defined meta:name="OVERHEIDop.versieInformatie"/>
  </office:meta>
</office:document-meta>
</file>