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205253 - Wolff-Vuurwerk B.V. - Engelenburgstraat 31  te Twel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Wolff-Vuurwerk B.V.</text:p>
            <text:p text:style-name="tussenkopcur">Locatie : Engelenburgstraat 31  te Twello </text:p>
            <text:p text:style-name="tussenkopcur">Omschrijving : wijzigen van de inrichting en aanpassen van het logistiek plan </text:p>
            <text:p text:style-name="tussenkopcur">Datum ontvangst : 29 mei 2020 </text:p>
            <text:p text:style-name="tussenkopcur">Zaaknummer ODRN : W.Z20.10463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9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548.1 470806.8</meta:user-defined>
    <meta:user-defined meta:name="DC.title">Provincie Gelderland– aanvraag omgevingsvergunning – OLO 5205253 - Wolff-Vuurwerk B.V. - Engelenburgstraat 31  te Twello</meta:user-defined>
    <meta:user-defined meta:name="OVERHEID.PostcodeHuisnummer/OVERHEIDop.postcodeHuisnummer">7391AM 31</meta:user-defined>
    <meta:user-defined meta:name="OVERHEIDop.straatnaam">Engelenburgstraat</meta:user-defined>
    <meta:user-defined meta:name="OVERHEIDop.woonplaats">Twello</meta:user-defined>
    <meta:user-defined meta:name="DCTERMS.W3CDTF/DCTERMS.available">2020-06-08</meta:user-defined>
    <meta:user-defined meta:name="DCTERMS.W3CDTF/OVERHEIDop.jaargang">2020</meta:user-defined>
    <meta:user-defined meta:name="OVERHEIDop.publicationIssue">3496</meta:user-defined>
    <meta:user-defined meta:name="OVERHEIDop.PrbID/DC.identifier">prb-2020-3496</meta:user-defined>
    <meta:user-defined meta:name="OVERHEIDop.versieInformatie"/>
  </office:meta>
</office:document-meta>
</file>