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19-2172, te verlenen op grond van de Wet natuurbescherming. De vergunning zal verleend worden ten behoeve van het bedrijf gelegen aan Asschatterweg 225 in Leusden. Aan de vergunning zijn voorschriften verbonden om de natuurlijke kenmerken van de Natura 2000-gebieden te beschermen. Publicatiedatum maandag 8 jun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9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172</meta:user-defined>
    <meta:user-defined meta:name="DCTERMS.abstract">Provincie Utrecht – Ontwerpbeschikking in het kader van de Wet natuurbescherming – Gebiedsbescherming – Asschatterweg 225 in Leusden</meta:user-defined>
    <dc:language>nl</dc:language>
    <meta:user-defined meta:name="OVERHEID.EPSG28992/DC.spatial">160980 460263</meta:user-defined>
    <meta:user-defined meta:name="DC.title">Provincie Utrecht – Ontwerpbeschikking in het kader van de Wet natuurbescherming – Gebiedsbescherming – Asschatterweg 225 in Leusden</meta:user-defined>
    <meta:user-defined meta:name="OVERHEID.PostcodeHuisnummer/OVERHEIDop.postcodeHuisnummer">3831JP 225</meta:user-defined>
    <meta:user-defined meta:name="OVERHEIDop.straatnaam">Asschatterweg</meta:user-defined>
    <meta:user-defined meta:name="OVERHEIDop.woonplaats">Leusden</meta:user-defined>
    <meta:user-defined meta:name="DCTERMS.W3CDTF/DCTERMS.available">2020-06-08</meta:user-defined>
    <meta:user-defined meta:name="DCTERMS.W3CDTF/OVERHEIDop.jaargang">2020</meta:user-defined>
    <meta:user-defined meta:name="OVERHEIDop.externeBijlage">OB Asschatterweg 225 in Leusden|exb-2020-29062</meta:user-defined>
    <meta:user-defined meta:name="OVERHEIDop.externeBijlage">Aerius bijlage|exb-2020-29063</meta:user-defined>
    <meta:user-defined meta:name="OVERHEIDop.publicationIssue">3492</meta:user-defined>
    <meta:user-defined meta:name="OVERHEIDop.PrbID/DC.identifier">prb-2020-3492</meta:user-defined>
    <meta:user-defined meta:name="OVERHEIDop.versieInformatie"/>
  </office:meta>
</office:document-meta>
</file>