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mei 2020 een aanvraag voor een omgevingsvergunning is ontvangen voor onder meer het bouwen van een nieuwe portiersloge. De locatie betreft<text:span text:style-name="nadrukvet"> Eerste Stationsstraat 186, 2712 HM te Zoetermeer </text:span>(zaaknummer 005829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Aanvraag Wet algemene bepalingen omgevingsrecht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85</meta:user-defined>
    <meta:user-defined meta:name="OVERHEIDop.PrbID/DC.identifier">prb-2020-3485</meta:user-defined>
    <meta:user-defined meta:name="OVERHEIDop.versieInformatie"/>
  </office:meta>
</office:document-meta>
</file>