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ruivengaarde 13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4 mei 2011, kenmerk PZH-2011-287841199, verleende vergunning <text:span text:style-name="nadrukvet">te wijzigen</text:span> i.v.m. het toestaan van een koude-overschot. De locatie betreft <text:span text:style-name="nadrukvet">Druivengaarde 13, 3344 PK te Hendrik-Ido-Ambacht</text:span>.</text:p>
            <text:p text:style-name="common-al">
            <text:span text:style-name="nadrukvet">Bezwaar</text:span>
          </text:p>
            <text:p text:style-name="common-al">De beschikking is op 3 juni 2020 verzonden. Een belanghebbende kan tot en met 15 juli 2020 een bezwaarschrift indienen bij Gedeputeerde Staten van Zuid-Holland, t.a.v. het Awb secretariaat, Postbus 90602, 2509 LP Den Haag, onder vermelding van het zaaknummer <text:span text:style-name="nadrukvet">005763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8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8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3825.589 427555.703</meta:user-defined>
    <meta:user-defined meta:name="DC.title">Beschikking Waterwet, Druivengaarde 13 te Hendrik-Ido-Ambacht</meta:user-defined>
    <meta:user-defined meta:name="OVERHEID.PostcodeHuisnummer/OVERHEIDop.postcodeHuisnummer">3344PK 13</meta:user-defined>
    <meta:user-defined meta:name="OVERHEIDop.straatnaam">Druivengaarde</meta:user-defined>
    <meta:user-defined meta:name="OVERHEIDop.woonplaats">Hendrik-Ido-Ambacht</meta:user-defined>
    <meta:user-defined meta:name="DCTERMS.W3CDTF/DCTERMS.available">2020-06-05</meta:user-defined>
    <meta:user-defined meta:name="DCTERMS.W3CDTF/OVERHEIDop.jaargang">2020</meta:user-defined>
    <meta:user-defined meta:name="OVERHEIDop.publicationIssue">3484</meta:user-defined>
    <meta:user-defined meta:name="OVERHEIDop.PrbID/DC.identifier">prb-2020-3484</meta:user-defined>
    <meta:user-defined meta:name="OVERHEIDop.versieInformatie"/>
  </office:meta>
</office:document-meta>
</file>