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ilverreigerdreef 39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realisatie en exploitatie van een open bodemenergiesysteem ten behoeve van klimatisering van nieuwbouwwoningen. De locatie is globaal gelegen rondom <text:span text:style-name="nadrukvet">Zilverreigerdreef 39, 2643 MC te Pijnacker</text:span>.</text:p>
            <text:p text:style-name="common-al">
            <text:span text:style-name="nadrukvet">Bezwaar</text:span>
          </text:p>
            <text:p text:style-name="common-al">De beschikking is op 3 juni 2020 verzonden. Een belanghebbende kan tot en met 15 juli 2020 een bezwaarschrift indienen bij Gedeputeerde Staten van Zuid-Holland, t.a.v. het Awb secretariaat, Postbus 90602, 2509 LP Den Haag, onder vermelding van het zaaknummer <text:span text:style-name="nadrukvet">005764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937.284 446572.94</meta:user-defined>
    <meta:user-defined meta:name="DC.title">Beschikking Waterwet, Zilverreigerdreef 39 te Pijnacker</meta:user-defined>
    <meta:user-defined meta:name="OVERHEID.PostcodeHuisnummer/OVERHEIDop.postcodeHuisnummer">2643MC 39</meta:user-defined>
    <meta:user-defined meta:name="OVERHEIDop.straatnaam">Zilverreigerdreef</meta:user-defined>
    <meta:user-defined meta:name="OVERHEIDop.woonplaats">Pijnacker</meta:user-defined>
    <meta:user-defined meta:name="DCTERMS.W3CDTF/DCTERMS.available">2020-06-05</meta:user-defined>
    <meta:user-defined meta:name="DCTERMS.W3CDTF/OVERHEIDop.jaargang">2020</meta:user-defined>
    <meta:user-defined meta:name="OVERHEIDop.publicationIssue">3483</meta:user-defined>
    <meta:user-defined meta:name="OVERHEIDop.PrbID/DC.identifier">prb-2020-3483</meta:user-defined>
    <meta:user-defined meta:name="OVERHEIDop.versieInformatie"/>
  </office:meta>
</office:document-meta>
</file>