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9 mei 2020, Oerdyk 4, 8603 ES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026 562760</meta:user-defined>
    <meta:user-defined meta:name="DC.title">Gemeente Súdwest-Fryslân Melding bodemsanering</meta:user-defined>
    <meta:user-defined meta:name="OVERHEID.PostcodeHuisnummer/OVERHEIDop.postcodeHuisnummer">8603ES 4</meta:user-defined>
    <meta:user-defined meta:name="OVERHEIDop.straatnaam">Oerdyk</meta:user-defined>
    <meta:user-defined meta:name="OVERHEIDop.woonplaats">Sneek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7</meta:user-defined>
    <meta:user-defined meta:name="OVERHEIDop.PrbID/DC.identifier">prb-2020-3477</meta:user-defined>
    <meta:user-defined meta:name="OVERHEIDop.versieInformatie"/>
  </office:meta>
</office:document-meta>
</file>