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Reststoffen Energie Centrale B.V..</text:p>
            <text:p text:style-name="common-al">Betreft: ambtshalve wijzigen van de omgevingsvergunning van 5 oktober 2010, kenmerk 00907403.</text:p>
            <text:p text:style-name="common-al">Reden voor de wijziging is het landelijk afvalbeheersplan 3 (LAP3) dat per 28 december 2017 in werking is getreden.</text:p>
            <text:p text:style-name="common-al">Locatie: Lange Lijnbaan 14, 8861 NW  Harlingen, gemeente Harlingen.</text:p>
            <text:p text:style-name="common-al">Gedeputeerde Staten hebben de beschikking vast gesteld onder kenmerk 2019-FUMO-0032783.</text:p>
            <text:p text:style-name="common-al">De vergunning is ongewijzigd ten opzichte van de ontwerpbeschikking.</text:p>
            <text:p text:style-name="common-al"/>
            <text:p text:style-name="common-al">Tegen de beschikking kan van 9 juni t/m 20 jul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digitaal ter inzage van 8 juni t/m 20 jul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Beschikkin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6</meta:user-defined>
    <meta:user-defined meta:name="OVERHEIDop.PrbID/DC.identifier">prb-2020-3476</meta:user-defined>
    <meta:user-defined meta:name="OVERHEIDop.versieInformatie"/>
  </office:meta>
</office:document-meta>
</file>