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2e fase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2<text:span text:style-name="sup">e</text:span> fase</text:span>
          </text:p>
            <text:p text:style-name="common-al">Voor: nieuwbouw Brighthouse 300 (fase 2) </text:p>
            <text:p text:style-name="common-al">Locatie: CSP/Chemelot Campus B.V., deelinrichting Brightlands Chemelot Campus, Urmonderbaan 22, 6167 RD  Geleen </text:p>
            <text:p text:style-name="common-al">Datum besluit: 16 januari 2020 </text:p>
            <text:p text:style-name="common-al">Zaaknummer: 2019-20691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2 januari 2020 t/m 3 maart 2020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918</meta:user-defined>
    <meta:user-defined meta:name="DCTERMS.abstract">Provincie Limburg, ontwerp omgevingsvergunning 2e fase CSP/Chemelot Campus B.V., deelinrichting Brightlands Chemelot Campus, Urmonderbaan 22, 6167 RD Geleen</meta:user-defined>
    <dc:language>nl</dc:language>
    <meta:user-defined meta:name="OVERHEID.EPSG28992/DC.spatial">183181 332939</meta:user-defined>
    <meta:user-defined meta:name="DC.title">Provincie Limburg, ontwerp omgevingsvergunning 2e fase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1-21</meta:user-defined>
    <meta:user-defined meta:name="DCTERMS.W3CDTF/OVERHEIDop.jaargang">2020</meta:user-defined>
    <meta:user-defined meta:name="OVERHEIDop.externeBijlage">Ontwerp omgevingsvergunning 2e fase 2019-206918|exb-2020-2638</meta:user-defined>
    <meta:user-defined meta:name="OVERHEIDop.publicationIssue">347</meta:user-defined>
    <meta:user-defined meta:name="OVERHEIDop.PrbID/DC.identifier">prb-2020-347</meta:user-defined>
    <meta:user-defined meta:name="OVERHEIDop.versieInformatie"/>
  </office:meta>
</office:document-meta>
</file>