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 Bekendmaking uitvoer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indpark Fryslân 3 aanvragen om goedkeuring uitvoeringsbesluiten vergunning op grond van de Wet natuurbescherming.</text:p>
            <text:p text:style-name="common-al"/>
            <text:p text:style-name="common-al">Betreft: Bekendmaking uitvoering vergunning/ontheffing Wet natuurbescherming Windpark Fryslân  </text:p>
            <text:p text:style-name="common-al"/>
            <text:p text:style-name="common-al">Locatie: Breezanddijk, 8766 </text:p>
            <text:p text:style-name="common-al"/>
            <text:p text:style-name="common-al">Gedeputeerde Staten hebben besluiten genomen onder kenmerk 01770431 – 01771368 - 01770379.</text:p>
            <text:p text:style-name="common-al"/>
            <text:p text:style-name="common-al">Tegen deze besluiten kan een belanghebbende tot en met 6 weken na publicatie bezwaar indienen bij Gedeputeerde Staten.</text:p>
            <text:p text:style-name="common-al"/>
            <text:p text:style-name="common-al">De besluiten liggen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besluiten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6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2927.79 559167.195</meta:user-defined>
    <meta:user-defined meta:name="DC.title">IJsselmeer Bekendmaking uitvoering vergunning gebiedsbescherming Wet natuurbescherming</meta:user-defined>
    <meta:user-defined meta:name="OVERHEID.PostcodeHuisnummer/OVERHEIDop.postcodeHuisnummer">8766TS 9</meta:user-defined>
    <meta:user-defined meta:name="OVERHEIDop.straatnaam">Afsluitdijk</meta:user-defined>
    <meta:user-defined meta:name="OVERHEIDop.woonplaats">Breezanddijk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67</meta:user-defined>
    <meta:user-defined meta:name="OVERHEIDop.PrbID/DC.identifier">prb-2020-3467</meta:user-defined>
    <meta:user-defined meta:name="OVERHEIDop.versieInformatie"/>
  </office:meta>
</office:document-meta>
</file>