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 juni 2020, kenmerk 20016289,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bijzondere bepalingen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list-item>
              <text:list-item text:style-override="id1-3-2-1-1-4-2">
                <text:number>•</text:number>
                <text:p text:style-name="al">gelet op artikel 8 van de Algemene subsidieverordening Zeeland 2013;</text:p>
              </text:list-item>
              <text:list-item text:style-override="id1-3-2-1-1-4-3">
                <text:number>•</text:number>
                <text:p text:style-name="al">gelet op artikel 3, vierde lid, aanhef en onder a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Hoofdstuk 13 van het Algemeen subsidiebesluit Zeeland 2013 komt te luiden:</text:p>
            </text:section>
            <text:p text:style-name="hoofdstuk_bottom"/>
          </text:section>
          <text:section text:name="hoofdstuk_id1-3-2-2-2" text:style-name="hoofdstuk">
            <text:p text:style-name="hoofdstuk_kop"><text:span text:style-name="label">Hoofdstuk</text:span> <text:span text:style-name="nr">13</text:span> Bijzondere bepalingen voor verstrekking van subsidie voor opruiming van drugsafva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3.1</text:span> Begripsbepalingen</text:p>
              <text:p text:style-name="al">In dit hoofdstuk wordt verstaan onder:</text:p>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cur">drugsafval</text:span>: afval dat ontstaat bij de productie van synthetische drugs;</text:p>
              <text:p text:style-name="al">
              <text:span text:style-name="nadrukcur">dumping van drugsafval</text:span>: in strijd met wet- en regelgeving achterlaten van drugsafval in of op de bodem, dan wel het lozen of storten van drugsafval in oppervlaktewater;</text:p>
              <text:p text:style-name="al">
              <text:span text:style-name="nadrukcur">kosten derden</text:span>: kosten die op factuur aantoonbaar aan derden verschuldigd zijn en die direct ten behoeve van de subsidiabele activiteit worden gemaakt;</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span text:style-name="nadrukcur">synthetische drugs</text:span>: uit chemische grondstoffen geproduceerde verdovende middelen;</text:p>
              <text:p text:style-name="al">
              <text:span text:style-name="nadrukcur">verwijdering</text:span>: verwijdering als bedoeld in artikel 1.1, eerste lid, van de Wet milieubeheer.</text:p>
              <text:p text:style-name="al"/>
            </text:section>
            <text:section text:name="artikel_id1-3-2-2-2-4" text:style-name="artikel">
              <text:p text:style-name="artikel_kop_titel"><text:span text:style-name="artikel_kop_label">Artikel</text:span> <text:span text:style-name="artikel_kop_nr">13.2</text:span> Doelgroep</text:p>
              <text:list text:style-name="id1-3-2-2-2-4-2">
                <text:list-item text:style-override="id1-3-2-2-2-4-2-1">
                  <text:number>1.</text:number>
                  <text:p text:style-name="al">In afwijking van artikel 1.2.1, eerste lid, wordt subsidie slechts verstrekt aan:</text:p>
                  <text:list text:style-name="id1-3-2-2-2-4-2-1-3">
                    <text:list-item text:style-override="id1-3-2-2-2-4-2-1-3-1">
                      <text:number>a.</text:number>
                      <text:p text:style-name="al">gemeenten, omgevingsdiensten of waterschappen;</text:p>
                    </text:list-item>
                    <text:list-item text:style-override="id1-3-2-2-2-4-2-1-3-2">
                      <text:number>b.</text:number>
                      <text:p text:style-name="al">natuurlijke personen of privaatrechtelijke rechtspersonen die eigenaar of erfpachter zijn van een locatie waar drugsafval is gedumpt;</text:p>
                    </text:list-item>
                    <text:list-item text:style-override="id1-3-2-2-2-4-2-1-3-3">
                      <text:number>c.</text:number>
                      <text:p text:style-name="al">Staatsbosbeheer als eigenaar van een locatie waar drugsafval is gedumpt.</text:p>
                    </text:list-item>
                  </text:list>
                </text:list-item>
                <text:list-item text:style-override="id1-3-2-2-2-4-2-2">
                  <text:number>2.</text:number>
                  <text:p text:style-name="al">Artikel 1.2.1, tweede lid, aanhef en onder a en c is niet van toepassing.</text:p>
                </text:list-item>
              </text:list>
            </text:section>
            <text:section text:name="artikel_id1-3-2-2-2-5" text:style-name="artikel">
              <text:p text:style-name="artikel_kop_titel"><text:span text:style-name="artikel_kop_label">Artikel</text:span> <text:span text:style-name="artikel_kop_nr">13.3</text:span> Subsidiabele activiteiten</text:p>
              <text:p text:style-name="al">Subsidie kan worden verstrekt voor projecten gericht op herstel van bodem en oppervlaktewater in geval van dumping van drugsafval, in de vorm van:</text:p>
              <text:list text:style-name="id1-3-2-2-2-5-3">
                <text:list-item text:style-override="id1-3-2-2-2-5-3-1">
                  <text:number>a.</text:number>
                  <text:p text:style-name="al">afvoer en verwijdering van gedumpt drugsafval; </text:p>
                </text:list-item>
                <text:list-item text:style-override="id1-3-2-2-2-5-3-2">
                  <text:number>b.</text:number>
                  <text:p text:style-name="al">afvoer en verwijdering van door gedumpt drugsafval verontreinigd oppervlaktewater; of</text:p>
                </text:list-item>
                <text:list-item text:style-override="id1-3-2-2-2-5-3-3">
                  <text:number>c.</text:number>
                  <text:p text:style-name="al">sanering van de bodem die is verontreinigd als rechtstreeks gevolg van de aanwezigheid van gedumpt drugsafval.</text:p>
                </text:list-item>
              </text:list>
            </text:section>
            <text:section text:name="artikel_id1-3-2-2-2-6" text:style-name="artikel">
              <text:p text:style-name="artikel_kop_titel"><text:span text:style-name="artikel_kop_label">Artikel</text:span> <text:span text:style-name="artikel_kop_nr">13.5</text:span> Subsidievereisten </text:p>
              <text:list text:style-name="id1-3-2-2-2-6-2">
                <text:list-item text:style-override="id1-3-2-2-2-6-2-1">
                  <text:number>1.</text:number>
                  <text:p text:style-name="al">Om voor subsidie in aanmerking te komen, wordt voldaan aan de volgende vereisten:</text:p>
                  <text:list text:style-name="id1-3-2-2-2-6-2-1-3">
                    <text:list-item text:style-override="id1-3-2-2-2-6-2-1-3-1">
                      <text:number>a.</text:number>
                      <text:p text:style-name="al">het project is uitgevoerd in de provincie Zeeland;</text:p>
                    </text:list-item>
                    <text:list-item text:style-override="id1-3-2-2-2-6-2-1-3-2">
                      <text:number>b.</text:number>
                      <text:p text:style-name="al">het project is gericht op herstel van bodem of oppervlaktewater in geval van dumping van drugsafval, in de vorm van:</text:p>
                      <text:list text:style-name="id1-3-2-2-2-6-2-1-3-2-3">
                        <text:list-item text:style-override="id1-3-2-2-2-6-2-1-3-2-3-1">
                          <text:number>1°.</text:number>
                          <text:p text:style-name="al"> afvoer en verwijdering van gedumpt drugsafval;</text:p>
                        </text:list-item>
                        <text:list-item text:style-override="id1-3-2-2-2-6-2-1-3-2-3-2">
                          <text:number>2°.</text:number>
                          <text:p text:style-name="al"> afvoer en verwijdering van door gedumpt drugsafval verontreinigd oppervlaktewater; of</text:p>
                        </text:list-item>
                        <text:list-item text:style-override="id1-3-2-2-2-6-2-1-3-2-3-3">
                          <text:number>3°.</text:number>
                          <text:p text:style-name="al"> sanering van de bodem die is verontreinigd als rechtstreeks gevolg van de aanwezigheid van gedumpt drugsafval;</text:p>
                        </text:list-item>
                      </text:list>
                    </text:list-item>
                    <text:list-item text:style-override="id1-3-2-2-2-6-2-1-3-3">
                      <text:number>c.</text:number>
                      <text:p text:style-name="al">de locatie waarop drugsafval is gedumpt:</text:p>
                      <text:list text:style-name="id1-3-2-2-2-6-2-1-3-3-3">
                        <text:list-item text:style-override="id1-3-2-2-2-6-2-1-3-3-3-1">
                          <text:number>1°.</text:number>
                          <text:p text:style-name="al"> is in geval van een aanvrager als bedoeld in artikel 13.2, eerste lid, onder a, gelegen binnen de territoriale bevoegdheid van de aanvrager; of</text:p>
                        </text:list-item>
                        <text:list-item text:style-override="id1-3-2-2-2-6-2-1-3-3-3-2">
                          <text:number>2°.</text:number>
                          <text:p text:style-name="al">behoort in geval van een aanvrager als bedoeld in artikel 13.2, eerste lid, onder b of c, tot het eigendom respectievelijk erfpachtrecht van de aanvrager;</text:p>
                        </text:list-item>
                      </text:list>
                    </text:list-item>
                    <text:list-item text:style-override="id1-3-2-2-2-6-2-1-3-4">
                      <text:number>d.</text:number>
                      <text:p text:style-name="al">de afvoer en verwijdering van het drugsafval heeft plaatsgevonden in de periode januari 2019 tot en met november 2020;</text:p>
                    </text:list-item>
                    <text:list-item text:style-override="id1-3-2-2-2-6-2-1-3-5">
                      <text:number>d.</text:number>
                      <text:p text:style-name="al">aan het project ligt ten grondslag:</text:p>
                      <text:list text:style-name="id1-3-2-2-2-6-2-1-3-5-3">
                        <text:list-item text:style-override="id1-3-2-2-2-6-2-1-3-5-3-1">
                          <text:number>1°.</text:number>
                          <text:p text:style-name="al"> een bewijs van melding of aangifte bij de politie van de dumping van het drugsafval in de vorm van een meldingsnummer of proces-verbaalnummer;</text:p>
                        </text:list-item>
                        <text:list-item text:style-override="id1-3-2-2-2-6-2-1-3-5-3-2">
                          <text:number>2°.</text:number>
                          <text:p text:style-name="al"> een beschrijving en foto’s van het gedumpte drugsafval alsmede een kaart met de locatie waar het drugsafval is aangetroffen; en</text:p>
                        </text:list-item>
                        <text:list-item text:style-override="id1-3-2-2-2-6-2-1-3-5-3-3">
                          <text:number>3°.</text:number>
                          <text:p text:style-name="al"> een bewijs van de gemaakte kosten voor de afvoer en verwijdering van het drugsafval of het oppervlaktewater dan wel de sanering van de bodem.</text:p>
                        </text:list-item>
                      </text:list>
                    </text:list-item>
                  </text:list>
                </text:list-item>
                <text:list-item text:style-override="id1-3-2-2-2-6-2-2">
                  <text:number>2.</text:number>
                  <text:p text:style-name="al">Onverminderd het eerste lid wordt om voor subsidie als bedoeld in artikel 13.3, onder a of b, in aanmerking te komen, voldaan aan de volgende vereisten:</text:p>
                  <text:list text:style-name="id1-3-2-2-2-6-2-2-3">
                    <text:list-item text:style-override="id1-3-2-2-2-6-2-2-3-1">
                      <text:number>a.</text:number>
                      <text:p text:style-name="al">het aangetroffen drugsafval dan wel verontreinigde oppervlaktewater is afgevoerd en verwijderd conform de daarvoor geldende wet- en regelgeving;</text:p>
                    </text:list-item>
                    <text:list-item text:style-override="id1-3-2-2-2-6-2-2-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2-6-2-3">
                  <text:number>3.</text:number>
                  <text:p text:style-name="al">Onverminderd het eerste lid wordt om voor subsidie als bedoeld in artikel 13.3, onder c, in aanmerking te komen, voldaan aan de volgende vereisten:</text:p>
                  <text:list text:style-name="id1-3-2-2-2-6-2-3-3">
                    <text:list-item text:style-override="id1-3-2-2-2-6-2-3-3-1">
                      <text:number>a.</text:number>
                      <text:p text:style-name="al">de bodem is gesaneerd conform de daarvoor geldende wet- en regelgeving;</text:p>
                    </text:list-item>
                    <text:list-item text:style-override="id1-3-2-2-2-6-2-3-3-2">
                      <text:number>b.</text:number>
                      <text:p text:style-name="al">aan het project ligt een bewijs van sanering van de bodem ten grondslag in de vorm van een saneringsverslag.</text:p>
                    </text:list-item>
                  </text:list>
                </text:list-item>
              </text:list>
            </text:section>
            <text:section text:name="artikel_id1-3-2-2-2-7" text:style-name="artikel">
              <text:p text:style-name="artikel_kop_titel"><text:span text:style-name="artikel_kop_label">Artikel</text:span> <text:span text:style-name="artikel_kop_nr">13.6</text:span> Subsidiabele kosten </text:p>
              <text:list text:style-name="id1-3-2-2-2-7-2">
                <text:list-item text:style-override="id1-3-2-2-2-7-2-1">
                  <text:number>1.</text:number>
                  <text:p text:style-name="al">In aanvulling op artikel 1.3.1, eerste lid, komen, voor zover noodzakelijk en adequaat in relatie tot het doel van de subsidie, voor subsidie in aanmerking de daadwerkelijk gemaakte kosten derden met betrekking tot:</text:p>
                  <text:list text:style-name="id1-3-2-2-2-7-2-1-3">
                    <text:list-item text:style-override="id1-3-2-2-2-7-2-1-3-1">
                      <text:number>a.</text:number>
                      <text:p text:style-name="al">het afvoeren en verwijderen van gedumpt drugsafval;</text:p>
                    </text:list-item>
                    <text:list-item text:style-override="id1-3-2-2-2-7-2-1-3-2">
                      <text:number>b.</text:number>
                      <text:p text:style-name="al">het afvoeren en verwijderen van door gedumpt drugsafval verontreinigd oppervlaktewater;</text:p>
                    </text:list-item>
                    <text:list-item text:style-override="id1-3-2-2-2-7-2-1-3-3">
                      <text:number>c.</text:number>
                      <text:p text:style-name="al">het saneren van de uit de dumping voortvloeiende verontreinigde bodem.</text:p>
                    </text:list-item>
                  </text:list>
                </text:list-item>
                <text:list-item text:style-override="id1-3-2-2-2-7-2-2">
                  <text:number>2.</text:number>
                  <text:p text:style-name="al">Artikel 1.3.2 is niet van toepassing.</text:p>
                </text:list-item>
              </text:list>
            </text:section>
            <text:section text:name="artikel_id1-3-2-2-2-8" text:style-name="artikel">
              <text:p text:style-name="artikel_kop_titel"><text:span text:style-name="artikel_kop_label">Artikel</text:span> <text:span text:style-name="artikel_kop_nr">13.7</text:span> Subsidieaanvraag</text:p>
              <text:p text:style-name="al">Een subsidieaanvraag voldoet aan de volgende vereisten:</text:p>
              <text:list text:style-name="id1-3-2-2-2-8-3">
                <text:list-item text:style-override="id1-3-2-2-2-8-3-1">
                  <text:number>a.</text:number>
                  <text:p text:style-name="al">subsidieaanvragen worden ingediend met gebruikmaking van het daartoe door gedeputeerde staten vastgestelde aanvraagformulier;</text:p>
                </text:list-item>
                <text:list-item text:style-override="id1-3-2-2-2-8-3-2">
                  <text:number>b.</text:number>
                  <text:p text:style-name="al">een subsidieaanvraag bevat, in afwijking van artikel 1.4.2, eerste lid, ten minste het volledig ingevulde aanvraagformulier en de daarin voorgeschreven bijlagen;</text:p>
                </text:list-item>
                <text:list-item text:style-override="id1-3-2-2-2-8-3-3">
                  <text:number>c.</text:number>
                  <text:p text:style-name="al">subsidieaanvragen worden ingediend na afloop van het project.</text:p>
                </text:list-item>
              </text:list>
            </text:section>
            <text:section text:name="artikel_id1-3-2-2-2-9" text:style-name="artikel">
              <text:p text:style-name="artikel_kop_titel"><text:span text:style-name="artikel_kop_label">Artikel</text:span> <text:span text:style-name="artikel_kop_nr">13.8</text:span> Aanvraagtijdvak </text:p>
              <text:p text:style-name="al">Subsidieaanvragen worden ingediend van 8 juni 2020 tot en met 1 december 2020.</text:p>
              <text:p text:style-name="al"/>
            </text:section>
            <text:section text:name="artikel_id1-3-2-2-2-10" text:style-name="artikel">
              <text:p text:style-name="artikel_kop_titel"><text:span text:style-name="artikel_kop_label">Artikel</text:span> <text:span text:style-name="artikel_kop_nr">13.9</text:span> Subsidieplafond</text:p>
              <text:p text:style-name="al">Gedeputeerde staten stellen het subsidieplafond voor de periode, genoemd in artikel 13.8, vast op € 20.373,-.</text:p>
              <text:p text:style-name="al"/>
            </text:section>
            <text:section text:name="artikel_id1-3-2-2-2-11" text:style-name="artikel">
              <text:p text:style-name="artikel_kop_titel"><text:span text:style-name="artikel_kop_label">Artikel</text:span> <text:span text:style-name="artikel_kop_nr">13.10</text:span> Subsidiehoogte </text:p>
              <text:p text:style-name="al">De hoogte van de subsidie bedraagt:</text:p>
              <text:list text:style-name="id1-3-2-2-2-11-3">
                <text:list-item text:style-override="id1-3-2-2-2-11-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2-11-3-2">
                  <text:number>b.</text:number>
                  <text:p text:style-name="al">ingeval de grond of het water waar het project betrekking op heeft eigendom is van een publiekrechtelijke rechtspersoon als bedoeld in artikel 13.2, eerste lid, onder a: 50% van de subsidiabele kosten tot een maximum van € 24.999.</text:p>
                </text:list-item>
              </text:list>
            </text:section>
            <text:section text:name="artikel_id1-3-2-2-2-12" text:style-name="artikel">
              <text:p text:style-name="artikel_kop_titel"><text:span text:style-name="artikel_kop_label">Artikel</text:span> <text:span text:style-name="artikel_kop_nr">13.11</text:span> Verdelingswijzen</text:p>
              <text:list text:style-name="id1-3-2-2-2-12-2">
                <text:list-item text:style-override="id1-3-2-2-2-12-2-1">
                  <text:number>1.</text:number>
                  <text:p text:style-name="al">Subsidie wordt verdeeld op volgorde van binnenkomst van de subsidieaanvragen.</text:p>
                </text:list-item>
                <text:list-item text:style-override="id1-3-2-2-2-12-2-2">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2-12-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2-12-2-4">
                  <text:number>4.</text:number>
                  <text:p text:style-name="al">De trekking wordt schriftelijk vastgelegd door de notaris, waarbij de aanvragen van hoog naar laag worden gerangschikt in volgorde van trekking.</text:p>
                </text:list-item>
                <text:list-item text:style-override="id1-3-2-2-2-12-2-5">
                  <text:number>5.</text:number>
                  <text:p text:style-name="al">Subsidie wordt verdeeld over opeenvolgende aanvragen in de rangschikking die volledig gehonoreerd kunnen worden.</text:p>
                </text:list-item>
              </text:list>
            </text:section>
            <text:section text:name="artikel_id1-3-2-2-2-13" text:style-name="artikel">
              <text:p text:style-name="artikel_kop_titel"><text:span text:style-name="artikel_kop_label">Artikel</text:span> <text:span text:style-name="artikel_kop_nr">13.12</text:span> Subsidievaststelling</text:p>
              <text:list text:style-name="id1-3-2-2-2-13-2">
                <text:list-item text:style-override="id1-3-2-2-2-13-2-1">
                  <text:number>1.</text:number>
                  <text:p text:style-name="al">Gedeputeerde staten stellen de subsidie direct vast.</text:p>
                </text:list-item>
                <text:list-item text:style-override="id1-3-2-2-2-13-2-2">
                  <text:number>2.</text:number>
                  <text:p text:style-name="al">De betaling van het subsidiebedrag vindt in een keer plaats.</text:p>
                </text:list-item>
                <text:list-item text:style-override="id1-3-2-2-2-13-2-3">
                  <text:number>3.</text:number>
                  <text:p text:style-name="al">De artikelen 1.7.1 tot en met 1.7.7 en 1.7.9. tot en met 1.9.10 zijn niet van toepassing.</text:p>
                </text:list-item>
              </text:list>
            </text:section>
            <text:section text:name="artikel_id1-3-2-2-2-14" text:style-name="artikel">
              <text:p text:style-name="artikel_kop_titel"><text:span text:style-name="artikel_kop_label">Artikel</text:span> <text:span text:style-name="artikel_kop_nr">13.13</text:span> Overige bepalingen</text:p>
              <text:p text:style-name="al">De artikelen 1.5.3 en 1.6.6 zijn niet van toepassing.</text:p>
              <text:p text:style-name="al"/>
            </text:section>
            <text:p text:style-name="hoofdstuk_bottom"/>
          </text:section>
          <text:section text:name="hoofdstuk_id1-3-2-2-3" text:style-name="hoofdstuk">
            <text:p text:style-name="hoofdstuk_kop"><text:span text:style-name="label">Artikel</text:span> <text:span text:style-name="nr"/> II </text:p>
            <text:section text:name="artikel_id1-3-2-2-3-2" text:style-name="artikel">
              <text:p text:style-name="artikel_kop_titel"><text:span text:style-name="artikel_kop_label"/> <text:span text:style-name="artikel_kop_nr"/> </text:p>
              <text:p text:style-name="al">De toelichting op hoofdstuk 13 van het Algemeen subsidiebesluit Zeeland 2013 komt te luiden: </text:p>
              <text:p text:style-name="al"/>
            </text:section>
            <text:p text:style-name="hoofdstuk_bottom"/>
          </text:section>
          <text:section text:name="hoofdstuk_id1-3-2-2-4" text:style-name="hoofdstuk">
            <text:p text:style-name="hoofdstuk_kop"><text:span text:style-name="label"/> <text:span text:style-name="nr"/> Toelichting op hoofdstuk 13 Bijzondere bepalingen voor verstrekking van subsidie voor opruiming van drugsafval</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I. Algemeen</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1.</text:span>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Het kabinet heeft daarom voor de periode 2019 tot en met 2024 structureel €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8 juni 2020 tot en met 1 december 2020.</text:p>
                <text:p text:style-name="al"/>
              </text:section>
              <text:section text:name="artikel_id1-3-2-2-4-3-4" text:style-name="artikel">
                <text:p text:style-name="artikel_kop_titel"><text:span text:style-name="artikel_kop_label"/> <text:span text:style-name="artikel_kop_nr">2.</text:span> Juridisch kader subsidieregeling</text:p>
                <text:p text:style-name="al">Deze subsidieregeling is vastgesteld als bijzonder hoofdstuk van het Algemeen subsidiebesluit Zeeland 2013 (Asb 2013) op grond van de Algemene subsidieverordening Zeeland 2013 (Asv 2013). Dit betekent dat een aantal aspecten van de verstrekking van subsidies niet in dit hoofdstuk is vastgelegd, maar in de algemene bepalingen van het Asb 2013 en in de Asv 2013. In hoofdstuk 1 van het Asb 2013 staat onder meer wat de termijnen zijn voor het nemen van een beslissing op een aanvraag en ook bevat hoofdstuk 1 van het Asb 2013 algemene verplichtingen voor de subsidieontvanger, zoals de meldingsplicht in geval van het niet, niet tijdig of niet geheel verrichten van de activiteiten dan wel nakomen van de verplichtingen.</text:p>
                <text:p text:style-name="al">Voor een goed begrip van dit hoofdstuk is dus bestudering van hoofdstuk 1 van het Asb 2013 en de Asv 2013 noodzakelijk. Ook de Algemene wet bestuursrecht (Awb) bevat algemene bepalingen die onverkort van toepassing zijn op subsidies die worden verstrekt op grond van dit hoofdstuk.</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section>
            </text:section>
            <text:section text:name="paragraaf_id1-3-2-2-4-4" text:style-name="paragraaf">
              <text:p text:style-name="paragraaf_kop"><text:span text:style-name="label"/> <text:span text:style-name="nr"/> II. Artikelsgewijs</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3.1</text:span> Begripsbepalingen</text:p>
                <text:p text:style-name="al">Bij de omschrijving van het begrip “kosten derden” is aansluiting gezocht bij de wijze waarop dit begrip is gedefinieerd in artikel 1, onder r, van de Regeling uniforme kostenbegrippen en berekeningswijzen subsidies Noord-Brabant 2017. </text:p>
                <text:p text:style-name="al"/>
                <text:p text:style-name="al">Onder “sanering van de bodem” wordt in het kader van dit hoofdstuk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section>
              <text:section text:name="artikel_id1-3-2-2-4-4-4" text:style-name="artikel">
                <text:p text:style-name="artikel_kop_titel"><text:span text:style-name="artikel_kop_label">Artikel</text:span> <text:span text:style-name="artikel_kop_nr">13.2</text:span> Doelgroep</text:p>
                <text:p text:style-name="al">De in artikel 13.2, eerste lid, onder a, genoemde publiekrechtelijke rechtspersonen kunnen op grond van deze regeling zowel aanvragen indienen voor subsidiabele activiteiten op locaties waarvan zij wel als waarvan zij geen eigenaar zijn. Artikel 13.2, eerste lid,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13.2, eerste lid, onder c, een aanvraag indienen als eigenaar van een locatie waar drugsafval is gedumpt.</text:p>
                <text:p text:style-name="al"/>
              </text:section>
              <text:section text:name="artikel_id1-3-2-2-4-4-5" text:style-name="artikel">
                <text:p text:style-name="artikel_kop_titel"><text:span text:style-name="artikel_kop_label">Artikel</text:span> <text:span text:style-name="artikel_kop_nr">13.3</text:span> Subsidiabele activiteiten</text:p>
                <text:p text:style-name="al">Op grond van dit hoofdstuk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section>
              <text:section text:name="artikel_id1-3-2-2-4-4-6" text:style-name="artikel">
                <text:p text:style-name="artikel_kop_titel"><text:span text:style-name="artikel_kop_label">Artikel</text:span> <text:span text:style-name="artikel_kop_nr">13.5</text:span> Subsidievereisten</text:p>
                <text:p text:style-name="al">Artikel 13.5, eerste lid, onder d, bepaalt dat om voor subsidie in aanmerking te komen het gedumpte drugsafval dient te zijn verwijderd en afgevoerd in de periode van januari 2019 tot en met november 2020. Artikel 13.5,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13.5, eerste lid, onderdeel e, onder 1°, bepaalt dat bij de aanvraag een bewijs van melding of aangifte van de dumping bij de politie dient te worden gevoegd. Op grond van artikel 13.5,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section>
              <text:section text:name="artikel_id1-3-2-2-4-4-7" text:style-name="artikel">
                <text:p text:style-name="artikel_kop_titel"><text:span text:style-name="artikel_kop_label">Artikel</text:span> <text:span text:style-name="artikel_kop_nr">13.6</text:span> Subsidiabele kosten</text:p>
                <text:p text:style-name="al">De subsidiabele kosten omvatten alleen de daadwerkelijk gemaakte kosten van derden. Kosten van de eigen inzet van de subsidieaanvrager zijn niet subsidiabel. </text:p>
                <text:p text:style-name="al"/>
              </text:section>
              <text:section text:name="artikel_id1-3-2-2-4-4-8" text:style-name="artikel">
                <text:p text:style-name="artikel_kop_titel"><text:span text:style-name="artikel_kop_label">Artikel</text:span> <text:span text:style-name="artikel_kop_nr">13.10</text:span> Subsidiehoogte</text:p>
                <text:p text:style-name="al">Artikel 13.10 bevat als uitgangspunt dat de hoogte van de subsidie, conform de door het Ministerie van Justitie en Veiligheid geschetste uitgangspunten,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3.10, onder a, bepaalt dat indien de subsidieaanvrager een natuurlijke persoon of privaatrechtelijke rechtspersoon is die de grond in erfpacht heeft eveneens een percentage van 100% geldt (ook indien de grond bijvoorbeeld in eigendom van de gemeente is). Daarnaast regelt artikel 13.10, onder a, expliciet dat het percentage van 100% eveneens geldt voor grond of water dat in eigendom is van Staatsbosbeheer (een (publiekrechtelijke) rechtspersoon met een wettelijke taak). </text:p>
                <text:p text:style-name="al"/>
              </text:section>
              <text:section text:name="artikel_id1-3-2-2-4-4-9" text:style-name="artikel">
                <text:p text:style-name="artikel_kop_titel"><text:span text:style-name="artikel_kop_label">Artikel</text:span> <text:span text:style-name="artikel_kop_nr">13.12</text:span> Subsidievaststelling</text:p>
                <text:p text:style-name="al">Aangezien het in dit hoofdstuk gaat om een subsidieregeling die met het oog op uniformiteit door alle provincies gelijkluidend wordt vastgesteld, en onze provincie een afwijkend arrangementenkader kent, wordt op grond van artikel 3, vierde lid, aanhef en onder a van de Asv 2013 afgeweken van de arrangementensystematiek van de Asv 2013. In dit geval wordt, nu het gaat om subsidies tot een maximum van € 24.999, aansluiting gezocht bij arrangement 1 van het Rijkssubsidiekader. Gedeputeerde staten stellen de subsidies direct vast. De betaling van het subsidiebedrag vindt in een keer plaats.</text:p>
                <text:p text:style-name="al"/>
              </text:section>
            </text:section>
            <text:p text:style-name="hoofdstuk_bottom"/>
          </text:section>
          <text:section text:name="hoofdstuk_id1-3-2-2-5" text:style-name="hoofdstuk">
            <text:p text:style-name="hoofdstuk_kop"><text:span text:style-name="label">Artikel</text:span> <text:span text:style-name="nr"/> III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 jun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6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6-08</meta:user-defined>
    <meta:user-defined meta:name="DCTERMS.W3CDTF/OVERHEIDop.jaargang">2020</meta:user-defined>
    <meta:user-defined meta:name="OVERHEIDop.publicationIssue">3466</meta:user-defined>
    <meta:user-defined meta:name="OVERHEIDop.betreftRegeling">CVDR237410_63</meta:user-defined>
    <meta:user-defined meta:name="xs:date/OVERHEIDop.startdatum">2020-06-08</meta:user-defined>
    <meta:user-defined meta:name="OVERHEIDop.PrbID/DC.identifier">prb-2020-3466</meta:user-defined>
    <meta:user-defined meta:name="OVERHEIDop.versieInformatie"/>
  </office:meta>
</office:document-meta>
</file>