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eneba B.V. (9999147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eneba B.V.</text:p>
            <text:p text:style-name="common-al">Locatie  : Brielselaan 115, 3081 AB Rotterdam</text:p>
            <text:p text:style-name="common-al">Activiteit  : Bouwen, Milieuneutraal wijzigen en Uitvoeren werk of werkzaamheden </text:p>
            <text:p text:style-name="common-al">Voor  : Het plaatsen van 10 stuks silo's , 4 grotere en 6 kleinere, nabij gebouw 46 achter</text:p>
            <text:p text:style-name="common-al">  gebouw 37</text:p>
            <text:p text:style-name="common-al">Aanvraagdatum : 8 november 2019</text:p>
            <text:p text:style-name="common-al">Verzenddatum : 14 januari 2020</text:p>
            <text:p text:style-name="common-al">Zaaknummer : 99991471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14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2678 434401</meta:user-defined>
    <meta:user-defined meta:name="DC.title">Kennisgeving verlengen proceduretermijn Meneba B.V. (9999147140)</meta:user-defined>
    <meta:user-defined meta:name="OVERHEID.PostcodeHuisnummer/OVERHEIDop.postcodeHuisnummer">3081AB 115</meta:user-defined>
    <meta:user-defined meta:name="OVERHEIDop.straatnaam">Brielselaan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346</meta:user-defined>
    <meta:user-defined meta:name="OVERHEIDop.PrbID/DC.identifier">prb-2020-346</meta:user-defined>
    <meta:user-defined meta:name="OVERHEIDop.versieInformatie"/>
  </office:meta>
</office:document-meta>
</file>