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78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Het additiveren op de steigers en op vingerpier 1</text:p>
            <text:p text:style-name="common-al">Aanvraagdatum : 28 mei 2020</text:p>
            <text:p text:style-name="common-al">Zaaknummer : 99991785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568</meta:user-defined>
    <meta:user-defined meta:name="DCTERMS.abstract">GS maken bekend, aanvraag omgevingsvergunning met reguliere voorbereidingsprocedure te hebben ontvangen voor additiveren steigers en vingerpier 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78568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52</meta:user-defined>
    <meta:user-defined meta:name="OVERHEIDop.PrbID/DC.identifier">prb-2020-3452</meta:user-defined>
    <meta:user-defined meta:name="OVERHEIDop.versieInformatie"/>
  </office:meta>
</office:document-meta>
</file>