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Nederland B.V. (99991770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ista Nederland B.V. </text:p>
            <text:p text:style-name="common-al">Locatie  : Merseyweg 12, 3197 KG Rotterdam</text:p>
            <text:p text:style-name="common-al">Activiteit  : Milieuneutraal wijzigen</text:p>
            <text:p text:style-name="common-al">Voor   : Het wijzigen van de inrichtingsgrens door het laboratorium op het Plant One terrein te verplaatsen </text:p>
            <text:p text:style-name="common-al">     naar de begane grond in de Nylon Polymer Plant (NPP) op eigen terrein </text:p>
            <text:p text:style-name="common-al">Aanvraagdatum : 13 mei 2020</text:p>
            <text:p text:style-name="common-al">Besluitdatum : 29 mei 2020</text:p>
            <text:p text:style-name="common-al">Bekendmaking : 29 mei 2020</text:p>
            <text:p text:style-name="common-al">Zaaknummer : 99991770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07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079</meta:user-defined>
    <meta:user-defined meta:name="DCTERMS.abstract">GS maken bekend dat omgevingsvergunning is verleend voor wijzigen inrichtingsgrens door laboratorium te verplaatsen naar begane grond op eigen terrein. </meta:user-defined>
    <dc:language>nl</dc:language>
    <meta:user-defined meta:name="OVERHEID.Gemeente/DC.spatial">Rotterdam</meta:user-defined>
    <meta:user-defined meta:name="OVERHEID.Provincie/DC.spatial">Zuid-Holland</meta:user-defined>
    <meta:user-defined meta:name="OVERHEID.EPSG28992/DC.spatial">77092.08 433655.08</meta:user-defined>
    <meta:user-defined meta:name="DC.title">Kennisgeving beschikking Invista Nederland B.V. (9999177079)</meta:user-defined>
    <meta:user-defined meta:name="OVERHEID.PostcodeHuisnummer/OVERHEIDop.postcodeHuisnummer">3197KG 12</meta:user-defined>
    <meta:user-defined meta:name="OVERHEIDop.straatnaam">Merseyweg</meta:user-defined>
    <meta:user-defined meta:name="OVERHEIDop.woonplaats">Botlek Rotterdam</meta:user-defined>
    <meta:user-defined meta:name="DCTERMS.W3CDTF/DCTERMS.available">2020-06-05</meta:user-defined>
    <meta:user-defined meta:name="DCTERMS.W3CDTF/OVERHEIDop.jaargang">2020</meta:user-defined>
    <meta:user-defined meta:name="OVERHEIDop.publicationIssue">3451</meta:user-defined>
    <meta:user-defined meta:name="OVERHEIDop.PrbID/DC.identifier">prb-2020-3451</meta:user-defined>
    <meta:user-defined meta:name="OVERHEIDop.versieInformatie"/>
  </office:meta>
</office:document-meta>
</file>