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Benelux N.V. (999914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Bouwen</text:p>
            <text:p text:style-name="common-al">Voor   : MHB project Maasvlakte fase 2</text:p>
            <text:p text:style-name="common-al">Aanvraagdatum : 14 november 2019</text:p>
            <text:p text:style-name="common-al">Verzenddatum : 14 januari 2020</text:p>
            <text:p text:style-name="common-al">Zaaknummer : 99991476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62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2 441608</meta:user-defined>
    <meta:user-defined meta:name="DC.title">Kennisgeving verlengen proceduretermijn Uniper Benelux N.V. (9999147621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345</meta:user-defined>
    <meta:user-defined meta:name="OVERHEIDop.PrbID/DC.identifier">prb-2020-345</meta:user-defined>
    <meta:user-defined meta:name="OVERHEIDop.versieInformatie"/>
  </office:meta>
</office:document-meta>
</file>