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al I.S. Netherlands (9999175466)</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Real I.S. Netherlands</text:p>
            <text:p text:style-name="common-al">Locatie  : Wolgaweg 19, 3198 LR Rotterdam</text:p>
            <text:p text:style-name="common-al">Activiteit  : Milieuneutraal wijzigen</text:p>
            <text:p text:style-name="common-al">Voor   : Het wijzigen van de locatie voor de opslag van gasflessen</text:p>
            <text:p text:style-name="common-al">Aanvraagdatum : 30 april 2020</text:p>
            <text:p text:style-name="common-al">Besluitdatum : 28 mei 2020</text:p>
            <text:p text:style-name="common-al">Bekendmaking : 29 mei 2020</text:p>
            <text:p text:style-name="common-al">Zaaknummer : 9999175466</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7546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47</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47</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47</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5466</meta:user-defined>
    <meta:user-defined meta:name="DCTERMS.abstract">GS maken bekend, dat omgevingsvergunning is verleend voor wijzigen locatie opslag gasflessen. </meta:user-defined>
    <dc:language>nl</dc:language>
    <meta:user-defined meta:name="OVERHEID.Gemeente/DC.spatial">Rotterdam</meta:user-defined>
    <meta:user-defined meta:name="OVERHEID.Provincie/DC.spatial">Zuid-Holland</meta:user-defined>
    <meta:user-defined meta:name="OVERHEID.EPSG28992/DC.spatial">72305.248 438027.195</meta:user-defined>
    <meta:user-defined meta:name="DC.title">Kennisgeving beschikking Real I.S. Netherlands (9999175466)</meta:user-defined>
    <meta:user-defined meta:name="OVERHEID.PostcodeHuisnummer/OVERHEIDop.postcodeHuisnummer">3198LR 19</meta:user-defined>
    <meta:user-defined meta:name="OVERHEIDop.straatnaam">Wolgaweg</meta:user-defined>
    <meta:user-defined meta:name="OVERHEIDop.woonplaats">Europoort Rotterdam</meta:user-defined>
    <meta:user-defined meta:name="DCTERMS.W3CDTF/DCTERMS.available">2020-06-05</meta:user-defined>
    <meta:user-defined meta:name="DCTERMS.W3CDTF/OVERHEIDop.jaargang">2020</meta:user-defined>
    <meta:user-defined meta:name="OVERHEIDop.publicationIssue">3447</meta:user-defined>
    <meta:user-defined meta:name="OVERHEIDop.PrbID/DC.identifier">prb-2020-3447</meta:user-defined>
    <meta:user-defined meta:name="OVERHEIDop.versieInformatie"/>
  </office:meta>
</office:document-meta>
</file>