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kennisgeving grensoverschrijdende bel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melding van Kreis Viersen over de verlening van een vergunning voor de bouw en exploitatie van 4 windturbines door firma SL Windenergie GmbH in gemeente Niederkrüchten. </text:p>
            <text:p text:style-name="common-al">Locatie: Niederkrüchten-Bönnesohl (nabij de Nederlandse grens)</text:p>
            <text:p text:style-name="common-al">Windturbine 1: Sectie: 79, perceel: 81</text:p>
            <text:p text:style-name="common-al">Windturbine 2: Sectie: 78, perceel: 65</text:p>
            <text:p text:style-name="common-al">Windturbine 3: Sectie: 78., perceel: 74</text:p>
            <text:p text:style-name="common-al">Windturbine 4: Sectie:78, perceel: 86.</text:p>
            <text:p text:style-name="common-al"/>
            <text:p text:style-name="common-al">Datum ontvangst melding: 29 mei 2020</text:p>
            <text:p text:style-name="common-al"/>
            <text:p text:style-name="common-al">
            <text:span text:style-name="nadrukvet">Informatie</text:span>
          </text:p>
            <text:p text:style-name="common-al">Een exemplaar van de volledige vergunning met motivering ligt na deze kennisgeving gedurende twee weken in de periode van 04-06-2020 tot en met 17-06-2020 ter inzage bij de Provincie Limburg te Maastricht. Deze stukken zijn tevens digitaal te raadplegen via de externe bijlagen bij deze publicatie. </text:p>
            <text:p text:style-name="common-al">Tegen het besluit kan binnen een maand na afloop van de inzagetermijn bezwaar worden aangetekend bij de Landrat van Kreis Viersen, Rathausmarkt 3, 41747 Viersen (Bundesrepubliek Deutschlan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3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Ruimte en infrastructuur | Organisatie en beleid</meta:user-defined>
    <dc:language>nl</dc:language>
    <meta:user-defined meta:name="OVERHEID.EPSG28992/DC.spatial">177184.2 316618.5</meta:user-defined>
    <meta:user-defined meta:name="DC.title">Provincie Limburg, kennisgeving grensoverschrijdende belangen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6-04</meta:user-defined>
    <meta:user-defined meta:name="DCTERMS.W3CDTF/OVERHEIDop.jaargang">2020</meta:user-defined>
    <meta:user-defined meta:name="OVERHEIDop.externeBijlage">Bekanntmachung zur Vorbereitung Umgebungsleitbild|exb-2020-28703</meta:user-defined>
    <meta:user-defined meta:name="OVERHEIDop.externeBijlage">Genehmigungsbescheid|exb-2020-28704</meta:user-defined>
    <meta:user-defined meta:name="OVERHEIDop.externeBijlage">Übersichtskarte|exb-2020-28705</meta:user-defined>
    <meta:user-defined meta:name="OVERHEIDop.publicationIssue">3437</meta:user-defined>
    <meta:user-defined meta:name="OVERHEIDop.PrbID/DC.identifier">prb-2020-3437</meta:user-defined>
    <meta:user-defined meta:name="OVERHEIDop.versieInformatie"/>
  </office:meta>
</office:document-meta>
</file>