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Tata Steel Nederland Tubes B.V. aan de Westervoortsedijk 6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an Tata Steel Nederland Tubes B.V. ingetrokken voor onttrekken van grondwater ten behoeve van industriële doeleinden aan de Westervoortsedijk 65 te Arnhem.</text:p>
            <text:p text:style-name="common-al">
            <text:span text:style-name="nadrukvet">Mogelijkheid van inzien</text:span>
          </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18-014269.</text:p>
            <text:p text:style-name="common-al"/>
            <text:p text:style-name="tussenkopcur">Beroep</text:p>
            <text:p text:style-name="common-al">Belanghebbenden kunnen tijdens de inzagetermijn beroep instellen tegen het besluit. Vermeld hierbij het zaaknummer 2018-01426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093.625 442724.96</meta:user-defined>
    <meta:user-defined meta:name="DC.title">Provincie Gelderland Waterwet, locatie Tata Steel Nederland Tubes B.V. aan de Westervoortsedijk 65 te Arnhem</meta:user-defined>
    <meta:user-defined meta:name="OVERHEID.PostcodeHuisnummer/OVERHEIDop.postcodeHuisnummer">6827AR 10</meta:user-defined>
    <meta:user-defined meta:name="OVERHEIDop.straatnaam">L.J. Costerstraat</meta:user-defined>
    <meta:user-defined meta:name="OVERHEIDop.woonplaats">Arnhem</meta:user-defined>
    <meta:user-defined meta:name="DCTERMS.W3CDTF/DCTERMS.available">2020-06-09</meta:user-defined>
    <meta:user-defined meta:name="DCTERMS.W3CDTF/OVERHEIDop.jaargang">2020</meta:user-defined>
    <meta:user-defined meta:name="OVERHEIDop.externeBijlage">Besluit|exb-2020-28652</meta:user-defined>
    <meta:user-defined meta:name="OVERHEIDop.publicationIssue">3433</meta:user-defined>
    <meta:user-defined meta:name="OVERHEIDop.PrbID/DC.identifier">prb-2020-3433</meta:user-defined>
    <meta:user-defined meta:name="OVERHEIDop.versieInformatie"/>
  </office:meta>
</office:document-meta>
</file>