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HKS Dordrecht B.V. - OLO 4245749 - Nijverheidsweg 7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en revisievergunning</text:p>
            <text:p text:style-name="tussenkopcur">Locatie : Nijverheidsweg 72 te Nijmegen</text:p>
            <text:p text:style-name="tussenkopcur">Datum besluit : 2 juni 2020</text:p>
            <text:p text:style-name="tussenkopcur">Datum verzending : 2 juni 2020</text:p>
            <text:p text:style-name="tussenkopcur">Zaaknummer ODRN: W.Z19.106492.03</text:p>
            <text:p text:style-name="tussenkopcur">Tegen het ontwerpbesluit zijn geen adviezen en/of zienswijzen ingebracht. Ten opzichte van het ontwerpbesluit is het besluit nie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nummer 4245749 en het zaaknummer W.Z19.106492.03.</text:p>
            <text:p text:style-name="tussenkopcur">De eerste dag van de terinzagelegging is 5 juni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2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2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796.214 428901.584</meta:user-defined>
    <meta:user-defined meta:name="DC.title">Provincie Gelderland - verleende Omgevingsvergunning –HKS Dordrecht B.V. - OLO 4245749 - Nijverheidsweg 72 te Nijmegen</meta:user-defined>
    <meta:user-defined meta:name="OVERHEID.PostcodeHuisnummer/OVERHEIDop.postcodeHuisnummer">6541CN 72</meta:user-defined>
    <meta:user-defined meta:name="OVERHEIDop.straatnaam">Nijverheidsweg</meta:user-defined>
    <meta:user-defined meta:name="OVERHEIDop.woonplaats">Nijmegen</meta:user-defined>
    <meta:user-defined meta:name="DCTERMS.W3CDTF/DCTERMS.available">2020-06-04</meta:user-defined>
    <meta:user-defined meta:name="DCTERMS.W3CDTF/OVERHEIDop.jaargang">2020</meta:user-defined>
    <meta:user-defined meta:name="OVERHEIDop.externeBijlage">besluit|exb-2020-28642</meta:user-defined>
    <meta:user-defined meta:name="OVERHEIDop.publicationIssue">3428</meta:user-defined>
    <meta:user-defined meta:name="OVERHEIDop.PrbID/DC.identifier">prb-2020-3428</meta:user-defined>
    <meta:user-defined meta:name="OVERHEIDop.versieInformatie"/>
  </office:meta>
</office:document-meta>
</file>