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uminium en Chemie Rotterdam B.V. (9999178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</text:p>
            <text:p text:style-name="common-al">Voor   : Plaatsen van een meetput nabij het nieuwe sprinklerpompgebouw</text:p>
            <text:p text:style-name="common-al">Aanvraagdatum : 29 mei 2020</text:p>
            <text:p text:style-name="common-al">Zaaknummer : 999917868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688</meta:user-defined>
    <meta:user-defined meta:name="DCTERMS.abstract">GS maken bekend dat aanvraag omgevingsvergunning met reguliere voorbereidingsprocedure is ontvangen voor plaatsen meetput nabij nieuw sprinklerpompgebouw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8.26 432005.07</meta:user-defined>
    <meta:user-defined meta:name="DC.title">Kennisgeving aanvraag Aluminium en Chemie Rotterdam B.V. (9999178688)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3426</meta:user-defined>
    <meta:user-defined meta:name="OVERHEIDop.PrbID/DC.identifier">prb-2020-3426</meta:user-defined>
    <meta:user-defined meta:name="OVERHEIDop.versieInformatie"/>
  </office:meta>
</office:document-meta>
</file>