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urubis Netherlands B.V. - OLO 4813477 - Oostzeestraat 1 te Zutph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aanpassen waterstofopslag</text:p>
            <text:p text:style-name="tussenkopcur">Locatie : Oostzeestraat 1 te Zutphen</text:p>
            <text:p text:style-name="tussenkopcur">Datum besluit : 29 mei 2020</text:p>
            <text:p text:style-name="tussenkopcur">Datum verzending : 29 mei 2020</text:p>
            <text:p text:style-name="tussenkopcur">Zaaknummer ODRN: W.Z19.109908.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1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1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1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1076 463581</meta:user-defined>
    <meta:user-defined meta:name="DC.title">Provincie Gelderland – verleende omgevingsvergunning – Aurubis Netherlands B.V. - OLO 4813477 - Oostzeestraat 1 te Zutphen</meta:user-defined>
    <meta:user-defined meta:name="OVERHEID.PostcodeHuisnummer/OVERHEIDop.postcodeHuisnummer">7202CM 1</meta:user-defined>
    <meta:user-defined meta:name="OVERHEIDop.straatnaam">Oostzeestraat</meta:user-defined>
    <meta:user-defined meta:name="OVERHEIDop.woonplaats">Zutphen</meta:user-defined>
    <meta:user-defined meta:name="DCTERMS.W3CDTF/DCTERMS.available">2020-06-03</meta:user-defined>
    <meta:user-defined meta:name="DCTERMS.W3CDTF/OVERHEIDop.jaargang">2020</meta:user-defined>
    <meta:user-defined meta:name="OVERHEIDop.externeBijlage">besluit|exb-2020-28505</meta:user-defined>
    <meta:user-defined meta:name="OVERHEIDop.publicationIssue">3412</meta:user-defined>
    <meta:user-defined meta:name="OVERHEIDop.PrbID/DC.identifier">prb-2020-3412</meta:user-defined>
    <meta:user-defined meta:name="OVERHEIDop.versieInformatie"/>
  </office:meta>
</office:document-meta>
</file>