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utodemontagebedrijf van Spanje - OLO 5079641 - Provincialeweg 49 te 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ing aandrijving shredderinstallatie</text:p>
            <text:p text:style-name="tussenkopcur">Locatie : Provincialeweg 49 te Ingen</text:p>
            <text:p text:style-name="tussenkopcur">Datum besluit : 29 mei 2020</text:p>
            <text:p text:style-name="tussenkopcur">Datum verzending : 29 mei 2020</text:p>
            <text:p text:style-name="tussenkopcur">Zaaknummer ODRN: W.Z20.102831.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441.625 440358.854</meta:user-defined>
    <meta:user-defined meta:name="DC.title">Provincie Gelderland – verleende omgevingsvergunning – Autodemontagebedrijf van Spanje - OLO 5079641 - Provincialeweg 49 te Ingen</meta:user-defined>
    <meta:user-defined meta:name="OVERHEIDop.straatnaam">Provincialeweg</meta:user-defined>
    <meta:user-defined meta:name="OVERHEIDop.woonplaats">Ingen</meta:user-defined>
    <meta:user-defined meta:name="DCTERMS.W3CDTF/DCTERMS.available">2020-06-03</meta:user-defined>
    <meta:user-defined meta:name="DCTERMS.W3CDTF/OVERHEIDop.jaargang">2020</meta:user-defined>
    <meta:user-defined meta:name="OVERHEIDop.externeBijlage">besluit|exb-2020-28502</meta:user-defined>
    <meta:user-defined meta:name="OVERHEIDop.publicationIssue">3410</meta:user-defined>
    <meta:user-defined meta:name="OVERHEIDop.PrbID/DC.identifier">prb-2020-3410</meta:user-defined>
    <meta:user-defined meta:name="OVERHEIDop.versieInformatie"/>
  </office:meta>
</office:document-meta>
</file>