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9 mei 2020, PZH-2020-737340802, tot het verhogen van het deelplafond MIT R&amp;D samenwerkingsprojecten van de Subsidieregeling MKB innovatiestimulering topsectoren Zuid 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,</text:p>
            <text:p text:style-name="al"/>
            <text:p text:style-name="al">Gelet op:</text:p>
            <text:p text:style-name="al">Artikel 4:25 en 4:26 van de Algemene wet bestuursrecht;</text:p>
            <text:p text:style-name="al">Artikel 5, eerste lid, van de Algemene subsidieverordening Zuid-Holland 2013; </text:p>
            <text:p text:style-name="al">Alsmede gelet op de in artikelen 2.5, 3.6, 4.5 en 5.5 opgenomen verdelingsregels van de Subsidieregeling MKB innovatiestimulering topsectoren Zuid-Holland;</text:p>
            <text:p text:style-name="al"/>
            <text:p text:style-name="al">Besluiten:</text:p>
            <text:p text:style-name="al"/>
            <text:p text:style-name="al">dat het deelplafond 2020 met € 960.000,- wordt verhoogd voor de subsidieregeling</text:p>
            <text:p text:style-name="al">MKB Innovatiestimulering Topsectoren Zuid-Holland, bedoeld voor het instrument R&amp;D</text:p>
            <text:p text:style-name="al">samenwerkingsprojecten zoals opgenomen in het paragraaf 4 en 5 van de subsidieregeling,</text:p>
            <text:p text:style-name="al">waarbij maximaal 50% van dit deelplafond verleend wordt aan R&amp;D samenwerkingsprojecten</text:p>
            <text:p text:style-name="al">als bedoeld in paragraaf 5.</text:p>
            <text:p text:style-name="al"/>
            <text:p text:style-name="al">Den Haag, 19 mei 2020</text:p>
            <text:p text:style-name="al"/>
            <text:p text:style-name="al">Gedeputeerde staten van Zuid-Holland,</text:p>
            <text:p text:style-name="al"/>
            <text:p text:style-name="al">secretaris,</text:p>
            <text:p text:style-name="al">drs. H.M.M. Koek</text:p>
            <text:p text:style-name="al">voorzitter,</text:p>
            <text:p text:style-name="al">drs. J. Smit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Economie | Organisatie en beleid</meta:user-defined>
    <meta:user-defined meta:name="DC.source">artikel 4:25 van de Algemene wet bestuursrecht]|[1.0:c:BWBR0005537&amp;artikel=4%3A25&amp;g=2020-04-15</meta:user-defined>
    <meta:user-defined meta:name="DC.source">artikel 4:26 van de Algemene wet bestuursrecht]|[1.0:c:BWBR0005537&amp;artikel=4%3A26&amp;g=2020-04-15</meta:user-defined>
    <meta:user-defined meta:name="DCTERMS.alternative">Verhoging deelplafond MIT R&amp;D samenwerkingsprojecten van de Subsidieregeling MKB innovatiestimulering topsectoren Zuid Holland </meta:user-defined>
    <dc:language>nl</dc:language>
    <meta:user-defined meta:name="OVERHEID.Provincie/DC.spatial">Zuid-Holland</meta:user-defined>
    <meta:user-defined meta:name="DC.title">Besluit van gedeputeerde staten van Zuid-Holland van 19 mei 2020, PZH-2020-737340802, tot het verhogen van het deelplafond MIT R&amp;D samenwerkingsprojecten van de Subsidieregeling MKB innovatiestimulering topsectoren Zuid Hol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3408</meta:user-defined>
    <meta:user-defined meta:name="OVERHEIDop.betreftRegeling">CVDR640888_1</meta:user-defined>
    <meta:user-defined meta:name="OVERHEIDop.PrbID/DC.identifier">prb-2020-3408</meta:user-defined>
    <meta:user-defined meta:name="xs:date/OVERHEIDop.startdatum">2020-06-04</meta:user-defined>
    <meta:user-defined meta:name="xs:date/OVERHEIDop.einddatum">2021-01-01</meta:user-defined>
    <meta:user-defined meta:name="OVERHEIDop.versieInformatie"/>
  </office:meta>
</office:document-meta>
</file>