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194261 - Stichting Katholieke Universiteit - Geert Grooteplein Zuid 28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
            <text:p text:style-name="common-al">Locatie : Geert Grooteplein Zuid 28 te Nijmegen</text:p>
            <text:p text:style-name="common-al">Omschrijving : aanbrengen van voorsluizen voor de twee trappenhuizen en het afkoppelen van de overdrukinstallatie</text:p>
            <text:p text:style-name="common-al">Datum ontvangst : 26 mei 2020 </text:p>
            <text:p text:style-name="common-al">Zaaknummer ODRN : W.Z20.1044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0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0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0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07.793 426275.304</meta:user-defined>
    <meta:user-defined meta:name="DC.title">Provincie Gelderland– aanvraag omgevingsvergunning – OLO 5194261 - Stichting Katholieke Universiteit - Geert Grooteplein Zuid 28 te Nijmegen</meta:user-defined>
    <meta:user-defined meta:name="OVERHEID.PostcodeHuisnummer/OVERHEIDop.postcodeHuisnummer">6525GA 28</meta:user-defined>
    <meta:user-defined meta:name="OVERHEIDop.straatnaam">Geert Grooteplein Zuid</meta:user-defined>
    <meta:user-defined meta:name="OVERHEIDop.woonplaats">Nijmegen</meta:user-defined>
    <meta:user-defined meta:name="DCTERMS.W3CDTF/DCTERMS.available">2020-06-03</meta:user-defined>
    <meta:user-defined meta:name="DCTERMS.W3CDTF/OVERHEIDop.jaargang">2020</meta:user-defined>
    <meta:user-defined meta:name="OVERHEIDop.publicationIssue">3407</meta:user-defined>
    <meta:user-defined meta:name="OVERHEIDop.PrbID/DC.identifier">prb-2020-3407</meta:user-defined>
    <meta:user-defined meta:name="OVERHEIDop.versieInformatie"/>
  </office:meta>
</office:document-meta>
</file>