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Zeeland - Aanvraag reguliere omgevingsvergunning voor uitbreiden van de opslagcapaciteit door het veranderen van de inrichtingsgrens  en het oprichten van 2 kapschuren aan Autrichehavenweg 10 te Westdorp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guliere voorbereidingsprocedure </text:span>
          </text:p>
            <text:p text:style-name="common-al">
            <text:span text:style-name="nadrukvet">Wet algemene bepalingen omgevingsrecht</text:span>
          </text:p>
            <text:p text:style-name="common-al"/>
            <text:p text:style-name="common-al">Gedeputeerde Staten van Zeeland maken bekend dat zij de volgende aanvraag voor een omgevingsvergunning, waarop de reguliere voorbereidingsprocedure van toepassing is, hebben ontvangen.</text:p>
            <text:p text:style-name="common-al">Bedrijf : Vlaeynatie B.V.</text:p>
            <text:p text:style-name="common-al">Locatie : Autrichehavenweg 10, 4554 MB Westdorpe</text:p>
            <text:p text:style-name="common-al">Activiteit : Bouwen en Milieuneutraal wijzigen</text:p>
            <text:p text:style-name="common-al">Voor : Het uitbreiden van de opslagcapaciteit door het veranderen van de inrichtingsgrens  en het oprichten van 2 kapschuren.</text:p>
            <text:p text:style-name="common-al">Aanvraagdatum : 20 mei 2020</text:p>
            <text:p text:style-name="common-al">Zaaknummer : 9999178225</text:p>
            <text:p text:style-name="common-al">In dit stadium is het niet mogelijk uw mening te geven over de aanvraag. Nadat wij een besluit hebben genomen wordt u in de gelegenheid gesteld uw bezwaren kenbaar te mak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Zeeland</text:p>
            </table:table-cell>
            <table:table-cell office:value-type="string" table:style-name="header.C">
              <text:p text:style-name="headerright"><text:span text:style-name="nr">Nr. 3402</text:span><text:line-break/><text:date style:data-style-name="dag" text:fixed="true" text:date-value="2020-06-03"/><text:line-break/><text:date style:data-style-name="jaar" text:fixed="true" text:date-value="2020-06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0  nr. 3402</text:span><text:date style:data-style-name="nicedate" text:fixed="true" text:date-value="2020-06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0  nr. 3402</text:span><text:date style:data-style-name="nicedate" text:fixed="true" text:date-value="2020-06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Provincie/DC.creator">Zeelan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Provincie/DCTERMS.publisher">Zeeland</meta:user-defined>
    <meta:user-defined meta:name="OVERHEID.Provincie/OVERHEID.authority">Zeeland</meta:user-defined>
    <meta:user-defined meta:name="OVERHEID.TaxonomieBeleidsagenda/OVERHEID.category">Natuur en milieu | Organisatie en beleid</meta:user-defined>
    <meta:user-defined meta:name="OVERHEIDop.referentienummer">9999178225</meta:user-defined>
    <dc:language>nl</dc:language>
    <meta:user-defined meta:name="OVERHEID.EPSG28992/DC.spatial">47235.195 364519.331</meta:user-defined>
    <meta:user-defined meta:name="DC.title">Provincie Zeeland - Aanvraag reguliere omgevingsvergunning voor uitbreiden van de opslagcapaciteit door het veranderen van de inrichtingsgrens  en het oprichten van 2 kapschuren aan Autrichehavenweg 10 te Westdorpe</meta:user-defined>
    <meta:user-defined meta:name="OVERHEID.PostcodeHuisnummer/OVERHEIDop.postcodeHuisnummer">4554MB 10</meta:user-defined>
    <meta:user-defined meta:name="OVERHEIDop.straatnaam">Autrichehavenweg</meta:user-defined>
    <meta:user-defined meta:name="OVERHEIDop.woonplaats">Westdorpe</meta:user-defined>
    <meta:user-defined meta:name="DCTERMS.W3CDTF/DCTERMS.available">2020-06-03</meta:user-defined>
    <meta:user-defined meta:name="DCTERMS.W3CDTF/OVERHEIDop.jaargang">2020</meta:user-defined>
    <meta:user-defined meta:name="OVERHEIDop.publicationIssue">3402</meta:user-defined>
    <meta:user-defined meta:name="OVERHEIDop.PrbID/DC.identifier">prb-2020-3402</meta:user-defined>
    <meta:user-defined meta:name="OVERHEIDop.versieInformatie"/>
  </office:meta>
</office:document-meta>
</file>