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per Benelux N.V. (9999152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per Benelux N.V.</text:p>
            <text:p text:style-name="common-al">Locatie  : Coloradoweg 10, 3199 LA Rotterdam-Maasvlakte</text:p>
            <text:p text:style-name="common-al">Activiteit  : Milieuneutraal wijzigen</text:p>
            <text:p text:style-name="common-al">Voor   : PSG29 afmelding EFM</text:p>
            <text:p text:style-name="common-al">Aanvraagdatum : 23 december 2019</text:p>
            <text:p text:style-name="common-al">Zaaknummer : 99991520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207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392 441608</meta:user-defined>
    <meta:user-defined meta:name="DC.title">Kennisgeving aanvraag Uniper Benelux N.V. (9999152073)</meta:user-defined>
    <meta:user-defined meta:name="OVERHEID.PostcodeHuisnummer/OVERHEIDop.postcodeHuisnummer">3199LA 10</meta:user-defined>
    <meta:user-defined meta:name="OVERHEIDop.straatnaam">Coloradoweg</meta:user-defined>
    <meta:user-defined meta:name="OVERHEIDop.woonplaats">Maasvlakte Rotterdam</meta:user-defined>
    <meta:user-defined meta:name="DCTERMS.W3CDTF/DCTERMS.available">2020-01-02</meta:user-defined>
    <meta:user-defined meta:name="DCTERMS.W3CDTF/OVERHEIDop.jaargang">2020</meta:user-defined>
    <meta:user-defined meta:name="OVERHEIDop.publicationIssue">34</meta:user-defined>
    <meta:user-defined meta:name="OVERHEIDop.PrbID/DC.identifier">prb-2020-34</meta:user-defined>
    <meta:user-defined meta:name="OVERHEIDop.versieInformatie"/>
  </office:meta>
</office:document-meta>
</file>