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Domo B.V. - OLO 4994197 - Needseweg 23 te Borcu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realisatie van afzuiginstallatie bij poeder bulkverlading</text:p>
            <text:p text:style-name="tussenkopcur">Locatie : Needseweg 23 te Borculo</text:p>
            <text:p text:style-name="tussenkopcur">Datum besluit : 29 mei 2020</text:p>
            <text:p text:style-name="tussenkopcur">Datum verzending : 29 mei 2020</text:p>
            <text:p text:style-name="tussenkopcur">Zaaknummer ODRN: W.Z20.10195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 verleende omgevingsvergunning – FrieslandCampina Domo B.V. - OLO 4994197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06-03</meta:user-defined>
    <meta:user-defined meta:name="DCTERMS.W3CDTF/OVERHEIDop.jaargang">2020</meta:user-defined>
    <meta:user-defined meta:name="OVERHEIDop.externeBijlage">besluit|exb-2020-28363</meta:user-defined>
    <meta:user-defined meta:name="OVERHEIDop.publicationIssue">3399</meta:user-defined>
    <meta:user-defined meta:name="OVERHEIDop.PrbID/DC.identifier">prb-2020-3399</meta:user-defined>
    <meta:user-defined meta:name="OVERHEIDop.versieInformatie"/>
  </office:meta>
</office:document-meta>
</file>