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uitbreiding productiecapaciteit binnen Polyurethanen febriek en binnen de begrenzing van bestaande industriële installaties aan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DOW Benelux B.V.</text:p>
            <text:p text:style-name="common-al">Locatie : Herbert H. Dowweg 5, 4542 NM Hoek</text:p>
            <text:p text:style-name="common-al">Activiteit : Milieuneutraal wijzigen</text:p>
            <text:p text:style-name="common-al">Voor : De uitbreiding van de productiecapaciteit binnen de Polyurethanen fabriek en binnen </text:p>
            <text:p text:style-name="common-al">  de begrenzing van de bestaande industriële installaties </text:p>
            <text:p text:style-name="common-al">Aanvraagdatum : 6 april 2020</text:p>
            <text:p text:style-name="common-al">Besluitdatum : 26 mei 2020</text:p>
            <text:p text:style-name="common-al">Bekendmaking : 26 mei 2020</text:p>
            <text:p text:style-name="common-al">Zaaknummer : 9999172715</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72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2715</meta:user-defined>
    <dc:language>nl</dc:language>
    <meta:user-defined meta:name="OVERHEID.EPSG28992/DC.spatial">43720.44 372891.552</meta:user-defined>
    <meta:user-defined meta:name="DC.title">Provincie Zeeland – Verlening reguliere omgevingsvergunning uitbreiding productiecapaciteit binnen Polyurethanen febriek en binnen de begrenzing van bestaande industriële installaties aan Herbert H. Dowweg 5 te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6-03</meta:user-defined>
    <meta:user-defined meta:name="DCTERMS.W3CDTF/OVERHEIDop.jaargang">2020</meta:user-defined>
    <meta:user-defined meta:name="OVERHEIDop.publicationIssue">3398</meta:user-defined>
    <meta:user-defined meta:name="OVERHEIDop.PrbID/DC.identifier">prb-2020-3398</meta:user-defined>
    <meta:user-defined meta:name="OVERHEIDop.versieInformatie"/>
  </office:meta>
</office:document-meta>
</file>