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wijziging termijn ontgrondingenvergunning voor het Zilveren Schor te Arnemui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het Zilveren Schor Developments B.V. te Oosterbeek aangevraagde wijziging van de vergunning ingevolge de Ontgrondingenwet verleend met voorschriften ter bescherming van de bij de ontgronding betrokken belangen.</text:p>
            <text:p text:style-name="common-al">De aanvraag betreft een verzoek voor verlenging van de termijn van de ontgrondingsvergunning kenmerk: B-OGV150008/00106643 voor het Zilveren Schor te Arnemuiden, gemeente Middelburg.</text:p>
            <text:p text:style-name="common-al"/>
            <text:p text:style-name="common-al">De aanvraag en de overige stukken liggen van 3 juni 2020 tot en met 15 juli 2020 ter inzage:</text:p>
            <text:list text:style-name="id1-3-2-1-1-5">
              <text:list-item text:style-override="id1-3-2-1-1-5-1">
                <text:number>–</text:number>
                <text:p text:style-name="al">
                <text:span text:style-name="nadrukvet">Gemeentehuis van de gemeente</text:span>
                <text:span text:style-name="nadrukvet"> Middelburg</text:span>
              </text:p>
              </text:list-item>
            </text:list>
            <text:p text:style-name="common-al">Tot en met 15 juli 2020 kunnen belanghebbenden tegen voornoemde vergunning</text:p>
            <text:p text:style-name="common-al">beroep instellen bij de afdeling Bestuursrechtspraak van de Raad van State, Postbus 20019,</text:p>
            <text:p text:style-name="common-al">2500 EA 's-Gravenhage. Gelijke bevoegdheid komt toe aan de vergunninghouder voor zover</text:p>
            <text:p text:style-name="common-al">betreft de aan de vergunning verbonden voorschriften.</text:p>
            <text:p text:style-name="common-al">De vergunning treedt op 16 juli 2020 in werking, tenzij een verzoek tot het treffen van</text:p>
            <text:p text:style-name="common-al">een voorlopige voorziening is gedaan bij de Voorzitter van de Afdeling bestuursrechtspraak</text:p>
            <text:p text:style-name="common-al">van de Raad van State.</text:p>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150008/00106643 </meta:user-defined>
    <dc:language>nl</dc:language>
    <meta:user-defined meta:name="OVERHEID.EPSG28992/DC.spatial">36890.171 394088.115</meta:user-defined>
    <meta:user-defined meta:name="DC.title">Provincie Zeeland - Verlening definitieve vergunning Ontgrondingenwet voor wijziging termijn ontgrondingenvergunning voor het Zilveren Schor te Arnemuiden</meta:user-defined>
    <meta:user-defined meta:name="OVERHEID.PostcodeHuisnummer/OVERHEIDop.postcodeHuisnummer">4341TB 18</meta:user-defined>
    <meta:user-defined meta:name="OVERHEIDop.straatnaam">Langerakpolderweg</meta:user-defined>
    <meta:user-defined meta:name="OVERHEIDop.woonplaats">Arnemuiden</meta:user-defined>
    <meta:user-defined meta:name="DCTERMS.W3CDTF/DCTERMS.available">2020-06-03</meta:user-defined>
    <meta:user-defined meta:name="DCTERMS.W3CDTF/OVERHEIDop.jaargang">2020</meta:user-defined>
    <meta:user-defined meta:name="OVERHEIDop.publicationIssue">3394</meta:user-defined>
    <meta:user-defined meta:name="OVERHEIDop.PrbID/DC.identifier">prb-2020-3394</meta:user-defined>
    <meta:user-defined meta:name="OVERHEIDop.versieInformatie"/>
  </office:meta>
</office:document-meta>
</file>