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Provincie Zeeland - Verlening ontwerpvergunning ontgrondingenwet voor aanleg van twee visvijvers t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<text:span text:style-name="nadrukvet">Kamille Holding B.V. </text:span>te Vrouwenpolder aangevraagde vergunning ingevolge de Ontgrondingenwet verlenen met voorschriften ter bescherming van de bij de ontgronding betrokken belangen.</text:p>
            <text:p text:style-name="common-al">Het betreft het uitvoeren van ontgrondingswerkzaamheden voor de aanleg van twee visvijvers op een perceel kadastraal bekend gemeente Veere, sectie N nummer 3548 te Vrouwenpolder, gemeente Veere.</text:p>
            <text:p text:style-name="common-al">De aanvraag, het ontwerpbesluit en de overige stukken liggen van 3 juni 2020 tot en met 15 juli 2020 ter inzage:</text:p>
            <text:list text:style-name="id1-3-2-1-1-4">
              <text:list-item text:style-override="id1-3-2-1-1-4-1">
                <text:number>–</text:number>
                <text:p text:style-name="al">
                <text:span text:style-name="nadrukvet">Gemeentehuis van de gemeente V</text:span>
                <text:span text:style-name="nadrukvet">eere</text:span>
              </text:p>
              </text:list-item>
            </text:list>
            <text:p text:style-name="common-al">Tot en met 15 juli 2020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73940428_5578059</meta:user-defined>
    <dc:language>nl</dc:language>
    <meta:user-defined meta:name="OVERHEID.EPSG28992/DC.spatial">32661.294 400301.713</meta:user-defined>
    <meta:user-defined meta:name="DC.title">Provincie Zeeland - Provincie Zeeland - Verlening ontwerpvergunning ontgrondingenwet voor aanleg van twee visvijvers te Vrouwenpolder</meta:user-defined>
    <meta:user-defined meta:name="OVERHEID.PostcodeHuisnummer/OVERHEIDop.postcodeHuisnummer">4354NC 6</meta:user-defined>
    <meta:user-defined meta:name="OVERHEIDop.straatnaam">Noorddijk</meta:user-defined>
    <meta:user-defined meta:name="OVERHEIDop.woonplaats">Vrouwenpold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3392</meta:user-defined>
    <meta:user-defined meta:name="OVERHEIDop.PrbID/DC.identifier">prb-2020-3392</meta:user-defined>
    <meta:user-defined meta:name="OVERHEIDop.versieInformatie"/>
  </office:meta>
</office:document-meta>
</file>