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de verlening van mandaat aan de algemeen directeur van de provincie Noord-Brabant in verband met de uitvoering van de Subsidieregeling opruiming drugsafval Groningen 2020 (Besluit mandaat algemeen directeur van de provincie Noord-Brabant inzake de Subsidieregeling opruiming drugsafval Groningen 2020)</text:p>
      <text:section text:name="regeling_id1-3-2" text:style-name="regeling">
        <text:section text:name="aanhef_id1-3-2-1" text:style-name="aanhef">
          <text:section text:name="preambule_id1-3-2-1-1" text:style-name="preambule">
            <text:p text:style-name="al">Gedeputeerde Staten van Groningen maken bekend dat zij op 2 juni 2020, nr. A.12, afdeling OM, dossiernummer K21433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Besluit van Gedeputeerde Staten van de provincie Groningen van 2 juni 2020, houdende de verlening van mandaat aan de algemeen directeur van de provincie Noord-Brabant in verband met de uitvoering van de Subsidieregeling opruiming drugsafval Groningen 2020 (Besluit mandaat algemeen directeur van de provincie Noord-Brabant inzake de Subsidieregeling opruiming drugsafval Groningen 2020)</text:span>
          </text:p>
            <text:p text:style-name="al"/>
            <text:p text:style-name="al">Gelet op afdeling 10.1.1 van de Algemene wet bestuursrecht;</text:p>
            <text:p text:style-name="al"/>
            <text:p text:style-name="al">Overwegende dat het IPO op 9 januari 2020 heeft besloten tot het inrichten van een compensatieregeling drugsdumpingen voor het overgangsjaar 2020;</text:p>
            <text:p text:style-name="al"/>
            <text:p text:style-name="al">Overwegende dat Gedeputeerde Staten op 2 juni 2020 de Subsidieregeling opruiming drugsafval Groningen 2020 hebben vastgesteld; </text:p>
            <text:p text:style-name="al"/>
            <text:p text:style-name="al">Overwegende dat Gedeputeerde Staten om redenen van doelmatigheid de bevoegdheid tot het nemen van besluiten betreffende de verstrekking van subsidie op grond van voornoemde subsidieregeling wensen te mandateren aan de algemeen directeur van de provincie Noord-Brabant;</text:p>
            <text:p text:style-name="al"/>
            <text:p text:style-name="al">Gezien de schriftelijke instemming van Gedeputeerde Staten van Noord-Brabant en de voornoemde algemeen directeur voor het aannemen van het mandaat, bedoeld in artikel 10:4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lgemeen directeur</text:span>: algemeen directeur van de provincie Noord-Brabant;</text:p>
            <text:p text:style-name="al">
            <text:span text:style-name="nadrukcur">Awb</text:span>: Algemene wet bestuursrecht;</text:p>
            <text:p text:style-name="al">
            <text:span text:style-name="nadrukcur">Gedeputeerde Staten</text:span>: Gedeputeerde Staten van Groningen;</text:p>
            <text:p text:style-name="al">
            <text:span text:style-name="nadrukcur">subsidieregeling</text:span>: Subsidieregeling opruiming drugsafval provincie Groningen 2020.</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algemeen directeur mandaat tot het namens hen nemen van besluiten betreffende de verstrekking van subsidie op grond van de subsidie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bij goed te reconstrueren is op welke overwegingen de besluitvorming heeft plaatsgevonden.</text:p>
                  </text:list-item>
                </text:list>
              </text:list-item>
              <text:list-item text:style-override="id1-3-2-2-2-4">
                <text:number>3.</text:number>
                <text:p text:style-name="al">Het mandaat, bedoeld in het eerste en tweede lid, ziet in ieder geval niet op het beslissen op bezwaarschriften en het behandelen van beroepschriften als bedoeld in artikel 6:4 van de Awb, die gericht zijn tegen de subsidieverstrekking.</text:p>
              </text:list-item>
              <text:list-item text:style-override="id1-3-2-2-2-5">
                <text:number>4.</text:number>
                <text:p text:style-name="al">De algemeen directeur kan ter uitoefening van een krachtens het eerste en tweede lid aan hem gemandateerde bevoegdheid schriftelijk ondermandaat verlenen aan onder hem ressorterende programmamanagers, die op hun beurt het ondermandaat kunnen overdragen aan projectleiders binnen hun programma.</text:p>
              </text:list-item>
            </text:list>
          </text:section>
          <text:section text:name="artikel_id1-3-2-2-3" text:style-name="artikel">
            <text:p text:style-name="artikel_kop_titel"><text:span text:style-name="artikel_kop_label">Artikel</text:span> <text:span text:style-name="artikel_kop_nr">3</text:span> Ondertekening</text:p>
            <text:p text:style-name="al">De algemeen directeur brengt in de door hem te nemen besluiten tot uitdrukking dat sprake is van een in mandaat namens Gedeputeerde Staten genomen besluit en van een door de provincie Groningen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Bezwaar</text:p>
            <text:p text:style-name="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Als u overweegt een bezwaarschrift in te dienen, zouden wij het op prijs stellen als u eerst contact met ons opneemt. Wellicht kunnen uw bezwaren door een toelichting van ons worden weggenomen.</text:p>
            <text:p text:style-name="al"/>
            <text:p text:style-name="al">Het indienen van een bezwaarschrift schort de werking van dit besluit niet op. U kunt daarvoor een verzoek om voorlopige voorziening indienen. Meer informatie over het vragen van een voorlopige voorziening vindt u op www.rechtspraak.nl.</text:p>
          </text:section>
          <text:section text:name="artikel_id1-3-2-2-5" text:style-name="artikel">
            <text:p text:style-name="artikel_kop_titel"><text:span text:style-name="artikel_kop_label">Artikel</text:span> <text:span text:style-name="artikel_kop_nr">5</text:span> Instructies</text:p>
            <text:p text:style-name="al">De algemeen directeur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stelt Gedeputeerde Staten tijdig in kennis van krachtens mandaat te nemen of reeds genomen besluiten waarvan h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text:p>
                  </text:list-item>
                </text:list>
              </text:list-item>
              <text:list-item text:style-override="id1-3-2-2-6-4">
                <text:number>3.</text:number>
                <text:p text:style-name="al">Gedeputeerde Staten kunnen op grond van de kennisgeving, bedoeld in het eerste lid, ten aanzien van een voorgenomen besluit bepalen dat van het bij of krachtens dit besluit verleende mandaat geen gebruik mag worden gemaakt. </text:p>
              </text:list-item>
              <text:list-item text:style-override="id1-3-2-2-6-5">
                <text:number>4.</text:number>
                <text:p text:style-name="al">Gedeputeerde Staten voorzien de algemeen directeur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p text:style-name="al">De algemeen directeur verschaft desgevraagd alle informatie aan Gedeputeerde Staten terzake van de uitoefening van de in dit besluit bedoelde bevoegdheden.</text:p>
          </text:section>
          <text:section text:name="artikel_id1-3-2-2-8" text:style-name="artikel">
            <text:p text:style-name="artikel_kop_titel"><text:span text:style-name="artikel_kop_label">Artikel</text:span> <text:span text:style-name="artikel_kop_nr">8</text:span> Toepasselijke wet- en regelgeving</text:p>
            <text:p text:style-name="al">De algemeen directeur neemt bij de uitoefening van de aan hem gemandateerde bevoegdheden het ter zake geldende recht in acht, in het bijzonder de Awb, de Kaderverordening subsidies provincie Groningen 2017 en de Procedureregeling subsidies provincie Groningen 2018.</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aan de Provincie Noord-Brabant gezonden.</text:p>
              </text:list-item>
              <text:list-item text:style-override="id1-3-2-2-9-3">
                <text:number>2.</text:number>
                <text:p text:style-name="al">Dit besluit treedt in werking met ingang van 4 jun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Besluit mandaat algemeen directeur van de provincie Noord-Brabant inzake de Subsidieregeling opruiming drugsafval Groningen 2020.</text:p>
          </text:section>
        </text:section>
        <text:section text:name="regeling-sluiting_id1-3-2-3" text:style-name="regeling-sluiting">
          <text:section text:name="ondertekening_id1-3-2-3-1">
            <text:p><text:span text:style-name="functie">Groningen, 2 juni 2020</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 F.J. Paas, voorzit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 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OVERHEIDop.referentienummer">K21433</meta:user-defined>
    <meta:user-defined meta:name="DCTERMS.alternative">Besluit mandaat algemeen directeur van de provincie Noord-Brabant inzake de Subsidieregeling opruiming drugsafval Groningen 2020</meta:user-defined>
    <dc:language>nl</dc:language>
    <meta:user-defined meta:name="OVERHEID.Provincie/DC.spatial">Groningen</meta:user-defined>
    <meta:user-defined meta:name="DC.title">Besluit van Gedeputeerde Staten van de provincie Groningen houdende regels omtrent de verlening van mandaat aan de algemeen directeur van de provincie Noord-Brabant in verband met de uitvoering van de Subsidieregeling opruiming drugsafval Groningen 2020 (Besluit mandaat algemeen directeur van de provincie Noord-Brabant inzake de Subsidieregeling opruiming drugsafval Groningen 2020)</meta:user-defined>
    <meta:user-defined meta:name="DCTERMS.W3CDTF/DCTERMS.available">2020-06-03</meta:user-defined>
    <meta:user-defined meta:name="DCTERMS.W3CDTF/OVERHEIDop.jaargang">2020</meta:user-defined>
    <meta:user-defined meta:name="OVERHEIDop.publicationIssue">3391</meta:user-defined>
    <meta:user-defined meta:name="OVERHEIDop.betreftRegeling">CVDR640865_1</meta:user-defined>
    <meta:user-defined meta:name="OVERHEIDop.PrbID/DC.identifier">prb-2020-3391</meta:user-defined>
    <meta:user-defined meta:name="xs:date/OVERHEIDop.startdatum">2020-06-04</meta:user-defined>
    <meta:user-defined meta:name="OVERHEIDop.versieInformatie"/>
  </office:meta>
</office:document-meta>
</file>