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de subsidiëring van projecten gericht op herstel van bodem en oppervlaktewater in geval van dumping van drugsafval (Subsidieregeling opruiming drugsafval Groningen 2020)</text:p>
      <text:section text:name="regeling_id1-3-2" text:style-name="regeling">
        <text:section text:name="aanhef_id1-3-2-1" text:style-name="aanhef">
          <text:section text:name="preambule_id1-3-2-1-1" text:style-name="preambule">
            <text:p text:style-name="al">Gedeputeerde Staten van Groningen maken bekend dat zij op 2 juni 2020, nr. A.12 , afdeling OM, dossiernummer K21433 het volgende besluit hebben genomen:</text:p>
            <text:p text:style-name="al"/>
            <text:p text:style-name="al"/>
            <text:p text:style-name="al">
            <text:span text:style-name="nadrukvet">Gedeputeerde Staten van de provincie Groningen:</text:span>
          </text:p>
            <text:p text:style-name="al"/>
            <text:p text:style-name="al"/>
            <text:p text:style-name="al">
            <text:span text:style-name="nadrukvet">Regeling van Gedeputeerde Staten van de provincie Groningen van 2 juni 2020 houdende regels omtrent de subsidiëring van projecten gericht op herstel van bodem en oppervlaktewater in geval van dumping van drugsafval (Subsidieregeling opruiming drugsafval Groningen 2020)</text:span>
          </text:p>
            <text:p text:style-name="al"/>
            <text:p text:style-name="al">Gedeputeerde Staten van Groningen,</text:p>
            <text:p text:style-name="al"/>
            <text:p text:style-name="al">Gelet op artikel 3, derde lid, van de Kaderverordening subsidies provincie Groningen 2017 en gelet op de Procedureregeling subsidies provincie Groningen 2018;</text:p>
            <text:p text:style-name="al">Overwegende dat het wenselijk is een subsidieregeling vast te stellen op grond waarvan subsidie kan worden verstrekt voor projecten gericht op herstel van bodem en oppervlaktewater in geval van dumping van drugsafval, waarbij die projecten kunnen zien op de afvoer en verwijdering van gedumpt drugsafval en verontreinigd oppervlaktewater en de sanering van verontreinigde bodem;</text:p>
            <text:p text:style-name="al"/>
            <text:p text:style-name="al">Besluiten vast te stellen de volgende regeling: Subsidieregeling opruiming drugsafval Gron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bodem</text:span>: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p text:style-name="al">
            <text:span text:style-name="nadrukcur">drugsafval</text:span>: afval dat ontstaat bij de productie van synthetische drugs;</text:p>
            <text:p text:style-name="al">dumping van drugsafval: in strijd met wet- en regelgeving achterlaten van drugsafval in of op de bodem, dan wel het lozen of storten van drugsafval in oppervlaktewater;</text:p>
            <text:p text:style-name="al">
            <text:span text:style-name="nadrukcur">kosten derden</text:span>: kosten die op factuur aantoonbaar aan derden verschuldigd zijn en die direct ten behoeve van de subsidiabele activiteit worden gemaakt;</text:p>
            <text:p text:style-name="al">
            <text:span text:style-name="nadrukcur">oppervlaktewater</text:span>: vrij aan het aardoppervlak voorkomend water, met de daarin aanwezige stoffen;</text:p>
            <text:p text:style-name="al">
            <text:span text:style-name="nadrukcur">sanering van de bodem</text:span>: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p text:style-name="al">
            <text:span text:style-name="nadrukcur">synthetische drugs</text:span>: uit chemische grondstoffen geproduceerde verdovende middelen;</text:p>
            <text:p text:style-name="al">
            <text:span text:style-name="nadrukcur">verwijdering</text:span>: verwijdering als bedoeld in artikel 1.1, eerste lid, van de Wet milieubeheer.</text:p>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worden aangevraagd door:</text:p>
            <text:list text:style-name="id1-3-2-2-2-3">
              <text:list-item text:style-override="id1-3-2-2-2-3-1">
                <text:number>a.</text:number>
                <text:p text:style-name="al">gemeenten, omgevingsdiensten of waterschappen;</text:p>
              </text:list-item>
              <text:list-item text:style-override="id1-3-2-2-2-3-2">
                <text:number>b.</text:number>
                <text:p text:style-name="al">natuurlijke personen of privaatrechtelijke rechtspersonen die eigenaar of erfpachter zijn van een locatie waar drugsafval is gedumpt;</text:p>
              </text:list-item>
              <text:list-item text:style-override="id1-3-2-2-2-3-3">
                <text:number>c.</text:number>
                <text:p text:style-name="al">Staatsbosbeheer als eigenaar van een locatie waar drugsafval is gedumpt.</text:p>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 herstel van bodem en oppervlaktewater in geval van dumping van drugsafval, in de vorm van:</text:p>
            <text:list text:style-name="id1-3-2-2-4-3">
              <text:list-item text:style-override="id1-3-2-2-4-3-1">
                <text:number>a.</text:number>
                <text:p text:style-name="al">afvoer en verwijdering van gedumpt drugsafval; </text:p>
              </text:list-item>
              <text:list-item text:style-override="id1-3-2-2-4-3-2">
                <text:number>b.</text:number>
                <text:p text:style-name="al">afvoer en verwijdering van door gedumpt drugsafval verontreinigd oppervlaktewater; of</text:p>
              </text:list-item>
              <text:list-item text:style-override="id1-3-2-2-4-3-3">
                <text:number>c.</text:number>
                <text:p text:style-name="al">sanering van de bodem die is verontreinigd als rechtstreeks gevolg van de aanwezigheid van gedumpt drugsafval.</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de aanvrager verantwoordelijk of medeverantwoordelijk is voor de productie of dumping van het drugsafval of voor de bodemverontreiniging waarop de aanvraag is gericht;</text:p>
              </text:list-item>
              <text:list-item text:style-override="id1-3-2-2-5-3-2">
                <text:number>b.</text:number>
                <text:p text:style-name="al">het drugsafval is aangetroffen binnen een ruimte waar de productie van de synthetische drugs plaatsvond;</text:p>
              </text:list-item>
              <text:list-item text:style-override="id1-3-2-2-5-3-3">
                <text:number>c.</text:number>
                <text:p text:style-name="al">het drugsafval is gedumpt via het rioolstelsel; of</text:p>
              </text:list-item>
              <text:list-item text:style-override="id1-3-2-2-5-3-4">
                <text:number>d.</text:number>
                <text:p text:style-name="al">voor hetzelfde project reeds eerder subsidie is verstrekt op grond van deze of een andere provinciale subsidieregeling. </text:p>
              </text:list-item>
            </text:list>
            <text:p text:style-name="al">In afwijking van artikel 2.5 van de Procedureregeling subsidies provincie Groningen 2018 is het bepaalde in het eerste lid onder e van dit artikel niet van toepassing.</text:p>
            <text:p text:style-name="al"/>
          </text:section>
          <text:section text:name="artikel_id1-3-2-2-6" text:style-name="artikel">
            <text:p text:style-name="artikel_kop_titel"><text:span text:style-name="artikel_kop_label">Artikel</text:span> <text:span text:style-name="artikel_kop_nr">6</text:span> Subsidievereisten </text:p>
            <text:list text:style-name="id1-3-2-2-6-2">
              <text:list-item text:style-override="id1-3-2-2-6-2">
                <text:number>1.</text:number>
                <text:p text:style-name="al">Om voor subsidie in aanmerking te komen, wordt voldaan aan de volgende vereisten:</text:p>
                <text:list text:style-name="id1-3-2-2-6-2-3">
                  <text:list-item text:style-override="id1-3-2-2-6-2-3-1">
                    <text:number>a.</text:number>
                    <text:p text:style-name="al">het project is uitgevoerd in de provincie Groningen;</text:p>
                  </text:list-item>
                  <text:list-item text:style-override="id1-3-2-2-6-2-3-2">
                    <text:number>b.</text:number>
                    <text:p text:style-name="al">het project is gericht op herstel van bodem of oppervlaktewater in geval van dumping van drugsafval, in de vorm van:</text:p>
                    <text:list text:style-name="id1-3-2-2-6-2-3-2-3">
                      <text:list-item text:style-override="id1-3-2-2-6-2-3-2-3-1">
                        <text:number>1°.</text:number>
                        <text:p text:style-name="al">afvoer en verwijdering van gedumpt drugsafval;</text:p>
                      </text:list-item>
                      <text:list-item text:style-override="id1-3-2-2-6-2-3-2-3-2">
                        <text:number>2°.</text:number>
                        <text:p text:style-name="al">afvoer en verwijdering van door gedumpt drugsafval verontreinigd oppervlaktewater; of</text:p>
                      </text:list-item>
                      <text:list-item text:style-override="id1-3-2-2-6-2-3-2-3-3">
                        <text:number>3°.</text:number>
                        <text:p text:style-name="al">sanering van de bodem die is verontreinigd als rechtstreeks gevolg van de aanwezigheid van gedumpt drugsafval;</text:p>
                      </text:list-item>
                    </text:list>
                  </text:list-item>
                  <text:list-item text:style-override="id1-3-2-2-6-2-3-3">
                    <text:number>c.</text:number>
                    <text:p text:style-name="al">de locatie waarop drugsafval is gedumpt:</text:p>
                    <text:list text:style-name="id1-3-2-2-6-2-3-3-3">
                      <text:list-item text:style-override="id1-3-2-2-6-2-3-3-3-1">
                        <text:number>1°.</text:number>
                        <text:p text:style-name="al">is in geval van een aanvrager als bedoeld in artikel 2, onder a, gelegen binnen de territoriale bevoegdheid van de aanvrager; of</text:p>
                      </text:list-item>
                      <text:list-item text:style-override="id1-3-2-2-6-2-3-3-3-2">
                        <text:number>2°.</text:number>
                        <text:p text:style-name="al">behoort in geval van een aanvrager als bedoeld in artikel 2, onder b of c, tot het eigendom respectievelijk erfpachtrecht van de aanvrager; </text:p>
                      </text:list-item>
                    </text:list>
                  </text:list-item>
                  <text:list-item text:style-override="id1-3-2-2-6-2-3-4">
                    <text:number>d.</text:number>
                    <text:p text:style-name="al">de afvoer en verwijdering van het drugsafval heeft plaatsgevonden in de periode januari 2019 tot en met november 2020;</text:p>
                  </text:list-item>
                  <text:list-item text:style-override="id1-3-2-2-6-2-3-5">
                    <text:number>e.</text:number>
                    <text:p text:style-name="al">aan het project ligt ten grondslag: </text:p>
                    <text:list text:style-name="id1-3-2-2-6-2-3-5-3">
                      <text:list-item text:style-override="id1-3-2-2-6-2-3-5-3-1">
                        <text:number>1°.</text:number>
                        <text:p text:style-name="al"> een bewijs van melding of aangifte bij de politie van de dumping van het drugsafval in de vorm van een meldingsnummer of proces-verbaalnummer;</text:p>
                      </text:list-item>
                      <text:list-item text:style-override="id1-3-2-2-6-2-3-5-3-2">
                        <text:number>2°.</text:number>
                        <text:p text:style-name="al">een beschrijving en foto’s van het gedumpte drugsafval alsmede een kaart met de locatie waar het drugsafval is aangetroffen; en</text:p>
                      </text:list-item>
                      <text:list-item text:style-override="id1-3-2-2-6-2-3-5-3-3">
                        <text:number>3°.</text:number>
                        <text:p text:style-name="al">een bewijs van de gemaakte kosten voor de afvoer en verwijdering van het drugsafval of het oppervlaktewater dan wel de sanering van de bodem.</text:p>
                      </text:list-item>
                    </text:list>
                  </text:list-item>
                </text:list>
              </text:list-item>
              <text:list-item text:style-override="id1-3-2-2-6-3">
                <text:number>2.</text:number>
                <text:p text:style-name="al">Onverminderd het eerste lid wordt om voor subsidie als bedoeld in artikel 4, onder a of b, in aanmerking te komen, voldaan aan de volgende vereisten:</text:p>
                <text:list text:style-name="id1-3-2-2-6-3-3">
                  <text:list-item text:style-override="id1-3-2-2-6-3-3-1">
                    <text:number>a.</text:number>
                    <text:p text:style-name="al">het aangetroffen drugsafval dan wel verontreinigde oppervlaktewater is afgevoerd en verwijderd conform de daarvoor geldende wet- en regelgeving;</text:p>
                  </text:list-item>
                  <text:list-item text:style-override="id1-3-2-2-6-3-3-2">
                    <text:number>b.</text:number>
                    <text:p text:style-name="al">aan het project ligt een bewijs van afvoer en verwijdering van het drugsafval dan wel verontreinigde oppervlaktewater ten grondslag in de vorm van een afvoerbon.</text:p>
                  </text:list-item>
                </text:list>
              </text:list-item>
              <text:list-item text:style-override="id1-3-2-2-6-4">
                <text:number>3.</text:number>
                <text:p text:style-name="al">Onverminderd het eerste lid wordt om voor subsidie als bedoeld in artikel 4, onder c, in aanmerking te komen, voldaan aan de volgende vereisten:</text:p>
                <text:list text:style-name="id1-3-2-2-6-4-3">
                  <text:list-item text:style-override="id1-3-2-2-6-4-3-1">
                    <text:number>a.</text:number>
                    <text:p text:style-name="al">de bodem is gesaneerd conform de daarvoor geldende wet- en regelgeving;</text:p>
                  </text:list-item>
                  <text:list-item text:style-override="id1-3-2-2-6-4-3-2">
                    <text:number>b.</text:number>
                    <text:p text:style-name="al">aan het project ligt een bewijs van sanering van de bodem ten grondslag in de vorm van een saneringsverslag.</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voor subsidie in aanmerking de daadwerkelijk gemaakte kosten derden met betrekking tot: </text:p>
            <text:list text:style-name="id1-3-2-2-7-3">
              <text:list-item text:style-override="id1-3-2-2-7-3-1">
                <text:number>a.</text:number>
                <text:p text:style-name="al">het afvoeren en verwijderen van gedumpt drugsafval;</text:p>
              </text:list-item>
              <text:list-item text:style-override="id1-3-2-2-7-3-2">
                <text:number>b.</text:number>
                <text:p text:style-name="al">het afvoeren en verwijderen van door gedumpt drugsafval verontreinigd oppervlaktewater;</text:p>
              </text:list-item>
              <text:list-item text:style-override="id1-3-2-2-7-3-3">
                <text:number>c.</text:number>
                <text:p text:style-name="al">het saneren van de uit de dumping voortvloeiende verontreinigde bodem.</text:p>
              </text:list-item>
            </text:list>
          </text:section>
          <text:section text:name="artikel_id1-3-2-2-8" text:style-name="artikel">
            <text:p text:style-name="artikel_kop_titel"><text:span text:style-name="artikel_kop_label">Artikel</text:span> <text:span text:style-name="artikel_kop_nr">8</text:span> Aanvraagtijdvak </text:p>
            <text:p text:style-name="al">Subsidieaanvragen worden ingediend van 4 juni 2020 tot en met 1 december 2020.</text:p>
          </text:section>
          <text:section text:name="artikel_id1-3-2-2-9" text:style-name="artikel">
            <text:p text:style-name="artikel_kop_titel"><text:span text:style-name="artikel_kop_label">Artikel</text:span> <text:span text:style-name="artikel_kop_nr">9</text:span> Subsidieplafond</text:p>
            <text:p text:style-name="al">Gedeputeerde Staten stellen het subsidieplafond voor de periode, genoemd in artikel 8, vast op € 41.898.</text:p>
          </text:section>
          <text:section text:name="artikel_id1-3-2-2-10" text:style-name="artikel">
            <text:p text:style-name="artikel_kop_titel"><text:span text:style-name="artikel_kop_label">Artikel</text:span> <text:span text:style-name="artikel_kop_nr">10</text:span> Subsidiehoogte </text:p>
            <text:p text:style-name="al">De hoogte van de subsidie bedraagt:</text:p>
            <text:list text:style-name="id1-3-2-2-10-3">
              <text:list-item text:style-override="id1-3-2-2-10-3-1">
                <text:number>a.</text:number>
                <text:p text:style-name="al">ingeval de grond of het water waar het project betrekking op heeft eigendom is van een natuurlijke persoon, privaatrechtelijke rechtspersoon of Staatsbosbeheer, dan wel de subsidieaanvrager een natuurlijke persoon of privaatrechtelijke rechtspersoon is die de grond in erfpacht heeft: 100% van de subsidiabele kosten tot een maximum van € 24.999;</text:p>
              </text:list-item>
              <text:list-item text:style-override="id1-3-2-2-10-3-2">
                <text:number>b.</text:number>
                <text:p text:style-name="al">ingeval de grond of het water waar het project betrekking op heeft eigendom is van een publiekrechtelijke rechtspersoon als bedoeld in artikel 2, onder a: 50% van de subsidiabele kosten tot een maximum van € 24.999.</text:p>
              </text:list-item>
            </text:list>
          </text:section>
          <text:section text:name="artikel_id1-3-2-2-11" text:style-name="artikel">
            <text:p text:style-name="artikel_kop_titel"><text:span text:style-name="artikel_kop_label">Artikel</text:span> <text:span text:style-name="artikel_kop_nr">11</text:span> Verdelingswijzen</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bedoeld in het eerste lid, de dag waarop de subsidieaanvraag volledig is als datum van binnenkomst. </text:p>
              </text:list-item>
              <text:list-item text:style-override="id1-3-2-2-11-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5">
                <text:number>4.</text:number>
                <text:p text:style-name="al">De trekking wordt schriftelijk vastgelegd door de notaris, waarbij de aanvragen van hoog naar laag worden gerangschikt in volgorde van trekking.</text:p>
              </text:list-item>
              <text:list-item text:style-override="id1-3-2-2-11-6">
                <text:number>5.</text:number>
                <text:p text:style-name="al">Subsidie wordt verdeeld over opeenvolgende aanvragen in de rangschikking die volledig gehonoreerd kunnen worden.</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ubsidie wordt op grond van artikel 3.1 van de Procedureregeling subsidies provincie Groningen 2018 direct vastgesteld.</text:p>
          </text:section>
          <text:section text:name="artikel_id1-3-2-2-13" text:style-name="artikel">
            <text:p text:style-name="artikel_kop_titel"><text:span text:style-name="artikel_kop_label">Artikel</text:span> <text:span text:style-name="artikel_kop_nr">13</text:span> Intrekking</text:p>
            <text:p text:style-name="al">De Subsidieregeling opruiming drugsafval provincie Groningen 2016 wordt ingetrokken.</text:p>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met ingang van 4 juni 2020. </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opruiming drugsafval Groningen 2020.</text:p>
          </text:section>
        </text:section>
        <text:section text:name="regeling-sluiting_id1-3-2-3" text:style-name="regeling-sluiting">
          <text:section text:name="ondertekening_id1-3-2-3-1">
            <text:p><text:span text:style-name="functie">Groningen, 2 juni 2020</text:span></text:p>
          </text:section>
          <text:section text:name="ondertekening_id1-3-2-3-2">
            <text:p><text:span text:style-name="functie"/></text:p>
            <text:p><text:span text:style-name="functie">Gedeputeerde Staten voornoemd: </text:span></text:p>
          </text:section>
          <text:section text:name="ondertekening_id1-3-2-3-3">
            <text:p><text:span text:style-name="functie"/></text:p>
            <text:p><text:span text:style-name="functie"/></text:p>
            <text:p><text:span text:style-name="functie">F.J. Paas, voorzitter. </text:span></text:p>
          </text:section>
          <text:section text:name="ondertekening_id1-3-2-3-4">
            <text:p><text:span text:style-name="functie"/></text:p>
            <text:p><text:span text:style-name="functie"/></text:p>
            <text:p><text:span text:style-name="functie"/></text:p>
            <text:p><text:span text:style-name="functie">J. Schrikkema, 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opruiming drugsafval Groningen 2020</text:p>
          <text:p text:style-name="al"/>
          <text:p text:style-name="al">I. Algemeen</text:p>
          <text:p text:style-name="al"/>
          <text:p text:style-name="al">1. Inleiding en doelstelling</text:p>
          <text:p text:style-name="al">Het aantal waargenomen drugsdumpingen kent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eventuele daardoor verontreinigde bodem te worden gesaneerd. De werkzaamheden worden daarbij verricht door erkende verwijderaars en bodemsaneringsbedrijven, die beschikken over de daartoe benodigde milieuvergunningen. </text:p>
          <text:p text:style-name="al"/>
          <text:p text:style-name="al">Grondeigenaren worden geconfronteerd met het nemen van dergelijke maatregelen. Hoewel verreweg de meeste dumpingen op gemeentelijke grond plaatsvinden, worden ook particulieren gedupeerd. Zij zijn niet altijd in staat om de hoge kosten te dragen, in het bijzonder wanneer ook sprake is van bodemverontreiniging. </text:p>
          <text:p text:style-name="al"/>
          <text:p text:style-name="al">Het komt voor dat gemeenten (of namens hen omgevingsdiensten) en waterschappen, vanwege direct gevaar voor milieu en gezondheid, opdracht geven tot afvoer en verwijdering van drugsafval en eventuele sanering op terrein dat in particuliere eigendom is. De Afdeling Bestuursrechtspraak van de Raad van State heeft op 27 februari 2019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text:p>
          <text:p text:style-name="al"/>
          <text:p text:style-name="al">Het kabinet heeft daarom voor de periode 2019 tot en met 2024 structureel € 1.000.000 per jaar vrijgemaakt op de begroting van het Ministerie van Justitie en Veiligheid om de directe kosten van het opruimen van drugsdumpingen te kunnen (co)financieren. Hieruit dient 100% van de directe opruimkosten op particulier terrein te worden gefinancierd. Publiekrechtelijke rechtspersonen worden voor het opruimen van drugsdumpingen op grond of water dat zij in eigendom hebben voor 50% van de kosten gecompenseerd. </text:p>
          <text:p text:style-name="al"/>
          <text:p text:style-name="al">Opzet en uitvoering subsidieregeling</text:p>
          <text:p text:style-name="al">Binnen het Interprovinciaal Overleg (IPO) is voor de opruiming van drugsafval een model subsidieregeling opgesteld, die in de afzonderlijke provincies is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De provincie Noord-Brabant voert de subsidieregelingen in mandaat uit voor de verschillende provincies (met uitzondering van de provincie Gelderland). Op grond van de subsidieregelingen kan bij de provincie Noord-Brabant een aanvraag worden ingediend voor projecten met betrekking tot drugsafval dat is afgevoerd en verwijderd in de periode van januari 2019 tot en met november 2020. Aanvragen kunnen worden ingediend in de periode van 4 juni 2020 tot en met 1 december 2020.</text:p>
          <text:p text:style-name="al"/>
          <text:p text:style-name="al">2. Juridisch kader subsidieregeling</text:p>
          <text:p text:style-name="al">Deze subsidieregeling is vastgesteld op grond van de Kaderverordening subsidies provincie Groningen 2017 en de Procedureregeling subsidies provincie Groningen 2018. Dit betekent dat een aantal aspecten van de verstrekking van subsidies niet in de subsidieregeling is vastgelegd, maar in de genoemde Kaderverordening of Procedureregeling. In de Kaderverordening subsidies provincie Groningen 2017 en de Procedureregeling subsidies provincie Groningen 2018 staat onder meer wat de termijnen zijn voor het nemen van een beslissing op een aanvraag en ze bevatten ook algemene verplichtingen voor de subsidieontvanger, zoals de meldingsplicht in geval van het niet, niet tijdig of niet geheel verrichten van de activiteiten dan wel nakomen van de verplichtingen. Voor een goed begrip van deze subsidieregeling is dus bestudering van de Kaderverordening subsidies provincie Groningen 2017 en de Procedureregeling subsidies provincie Groningen 2018 noodzakelijk. Ook de Algemene wet bestuursrecht (Awb) bevat algemene bepalingen die onverkort van toepassing zijn op subsidies die worden verstrekt op grond van deze subsidieregeling.</text:p>
          <text:p text:style-name="al"/>
          <text:p text:style-name="al">Staatssteun</text:p>
          <text:p text:style-name="al">Overheidsfinanciering die aan de criteria van artikel 107, eerste lid, van het Verdrag betreffende de werking van de Europese Unie (hierna: VWEU) voldoet, vormt staatsteun en dient krachtens artikel 108, derde lid, VWEU bij de Europese Commissie te worden aangemeld. Aangenomen wordt dat het opruimen van drugsafval in het kader van de Europese regelgeving niet kan worden aangemerkt als een economische activiteit, dan wel dat slechts sprake is van een lokaal effect, zodat van staatssteun geen sprake is.</text:p>
          <text:p text:style-name="al"/>
          <text:p text:style-name="al">II. Artikelsgewijs</text:p>
          <text:p text:style-name="al"/>
          <text:p text:style-name="al">Artikel 1 Begripsbepalingen</text:p>
          <text:p text:style-name="al">Bij de omschrijving van het begrip “kosten derden” is aansluiting gezocht bij de wijze waarop dit begrip is gedefinieerd in artikel 1, onder r, van de Regeling uniforme kostenbegrippen en berekeningswijzen subsidies Noord-Brabant 2017. </text:p>
          <text:p text:style-name="al"/>
          <text:p text:style-name="al">Onder “sanering van de bodem” wordt in het kader van deze subsidieregeling verstaan: het nemen van alle maatregelen die redelijkerwijs kunnen worden gevergd teneinde verontreiniging van de bodem en de directe gevolgen daarvan te beperken en zoveel mogelijk ongedaan te maken als bedoeld in artikel 13 van de Wet bodembescherming en artikel 6.8 van de Waterwet. </text:p>
          <text:p text:style-name="al"/>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n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 </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 </text:p>
          <text:p text:style-name="al"/>
          <text:p text:style-name="al">Artikel 2 Doelgroep</text:p>
          <text:p text:style-name="al">De in artikel 2, onder a, genoemde publiekrechtelijke rechtspersonen kunnen op grond van deze regeling zowel aanvragen indienen voor subsidiabele activiteiten op locaties waarvan zij wel als waarvan zij geen eigenaar zijn. Artikel 2,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2, onder c, een aanvraag indienen als eigenaar van een locatie waar drugsafval is gedumpt.</text:p>
          <text:p text:style-name="al"/>
          <text:p text:style-name="al">Artikel 4 Subsidiabele activiteiten</text:p>
          <text:p text:style-name="al">Op grond van deze regeling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al"/>
          <text:p text:style-name="al">Artikel 5 Weigeringsgronden</text:p>
          <text:p text:style-name="al">De weigeringsgronden in dit artikel komen in aanvulling op de weigeringsgronden uit de artikelen 4:25 en 4:35 Awb en de weigeringsgronden uit artikel 2.5, eerste lid, van de Procedureregeling subsidies provincie Groningen 2018, met uitzondering van het bepaalde onder e. Er wordt op grond van artikel 2.5, derde lid, van de Procedureregeling subsidies provincie Groningen 2018 afgeweken van het eerste lid, onder e van dit artikel. De bepaling dat de subsidie wordt geweigerd indien de activiteiten waarvoor subsidie wordt verstrekt zijn gestart voorafgaand aan het indienen van de aanvraag is in dit kader derhalve niet van toepassing.</text:p>
          <text:p text:style-name="al"/>
          <text:p text:style-name="al">Artikel 6 Subsidievereisten</text:p>
          <text:p text:style-name="al">Artikel 6, eerste lid, onder d, bepaalt dat om voor subsidie in aanmerking te komen het gedumpte drugsafval dient te zijn verwijderd en afgevoerd in de periode van januari 2019 tot en met november 2020. Artikel 6,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Artikel 6, eerste lid, onderdeel e, onder 1°, bepaalt dat bij de aanvraag een bewijs van melding of aangifte van de dumping bij de politie dient te worden gevoegd. Op grond van artikel 6, eerste lid, onderdeel e, onder 3°, dient de aanvrager een factuur te verstrekken van de door derden gemaakte kosten van de afvoer, verwijdering dan wel sanering. 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legd. </text:p>
          <text:p text:style-name="al"/>
          <text:p text:style-name="al">Artikel 7 Subsidiabele kosten</text:p>
          <text:p text:style-name="al">De subsidiabele kosten omvatten alleen de daadwerkelijk gemaakte kosten van derden. Kosten van de eigen inzet van de subsidieaanvrager zijn niet subsidiabel. </text:p>
          <text:p text:style-name="al"/>
          <text:p text:style-name="al">Artikel 10 Subsidiehoogte</text:p>
          <text:p text:style-name="al">Artikel 10 bevat als uitgangspunt dat de hoogte van de subsidie, conform de door het Ministerie van Justitie en Veiligheid geschetste uitgangspunten, afhankelijk is van het antwoord op de vraag of de grond dan wel het water waarop het project betrekking heeft eigendom is van een natuurlijke persoon of privaatrechtelijke rechtspersoon, dan wel een publiekrechtelijke rechtspersoon. Ingeval bijvoorbeeld de gemeente een aanvraag indient voor een project dat verband houdt met een drugsafvaldumping op haar eigen grond wordt 50% van de subsidiabele kosten vergoed tot een maximum van € 24.999. Wanneer de grond of het water waarop het project betrekking heeft eigendom is van een natuurlijke persoon of privaatrechtelijke rechtspersoon wordt 100% van de subsidiabele kosten vergoed tot een maximum van € 24.999. Dit percentage geldt daarmee bijvoorbeeld ook voor afvoer en verwijdering van gedumpt drugsafval op grond van Provinciale Landschappen (particuliere terreinbeherende natuurbeschermingsorganisatie (stichting)) en Natuurmonumenten (vereniging). Artikel 10, onder a, bepaalt dat indien de subsidieaanvrager een natuurlijke persoon of privaatrechtelijke rechtspersoon is die de grond in erfpacht heeft eveneens een percentage van 100% geldt (ook indien de grond bijvoorbeeld in eigendom van de gemeente is). Daarnaast regelt artikel 10, onder a, expliciet dat het percentage van 100% eveneens geldt voor grond of water dat in eigendom is van Staatsbosbeheer (een (publiekrechtelijke) rechtspersoon met een wettelijke taak). </text:p>
          <text:p text:style-name="al"/>
          <text:p text:style-name="al">Artikel 12 Subsidievaststelling</text:p>
          <text:p text:style-name="al">Aangezien het in deze subsidieregeling gaat om subsidies tot een maximum van € 24.999 is arrangement 1 van het Rijkssubsidiekader van toepassing. Gedeputeerde Staten stellen de subsidies op grond van artikel 3.1 van de Procedureregeling subsidies provincie Groningen 2018 direct vast. Gelet op artikel 2.9 van de Procedureregeling subsidies provincie Groningen 2018 vindt de betaling van het subsidiebedrag in een keer plaats.</text:p>
          <text:p text:style-name="al"/>
          <text:p text:style-name="al">Groningen, 2 juni 2020</text:p>
          <text:p text:style-name="al">Gedeputeerde Staten voornoemd: </text:p>
          <text:p text:style-name="al"/>
          <text:p text:style-name="al">F.J. Paas, voorzitter. </text:p>
          <text:p text:style-name="al"/>
          <text:p text:style-name="al"/>
          <text:p text:style-name="al">J. Schrikkema,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9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21433</meta:user-defined>
    <meta:user-defined meta:name="DCTERMS.alternative">Subsidieregeling opruiming drugsafval Groningen 2020</meta:user-defined>
    <dc:language>nl</dc:language>
    <meta:user-defined meta:name="OVERHEID.Provincie/DC.spatial">Groningen</meta:user-defined>
    <meta:user-defined meta:name="DC.title">Besluit van Gedeputeerde Staten van de provincie Groningen houdende regels omtrent de subsidiëring van projecten gericht op herstel van bodem en oppervlaktewater in geval van dumping van drugsafval (Subsidieregeling opruiming drugsafval Groningen 2020)</meta:user-defined>
    <meta:user-defined meta:name="DCTERMS.W3CDTF/DCTERMS.available">2020-06-03</meta:user-defined>
    <meta:user-defined meta:name="DCTERMS.W3CDTF/OVERHEIDop.jaargang">2020</meta:user-defined>
    <meta:user-defined meta:name="OVERHEIDop.publicationIssue">3390</meta:user-defined>
    <meta:user-defined meta:name="OVERHEIDop.betreftRegeling">CVDR640864_1</meta:user-defined>
    <meta:user-defined meta:name="xs:date/OVERHEIDop.startdatum">2020-06-04</meta:user-defined>
    <meta:user-defined meta:name="OVERHEIDop.PrbID/DC.identifier">prb-2020-3390</meta:user-defined>
    <meta:user-defined meta:name="OVERHEIDop.versieInformatie"/>
  </office:meta>
</office:document-meta>
</file>