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het kadasdtraal perceelnummer  RTE00 V 235 te Raalte (nabij Oosterenkweg in Raalte en Steege in Mariënheem)</text:p>
      <text:section text:name="zakelijke-mededeling_id1-3-2" text:style-name="zakelijke-mededeling">
        <text:section text:name="zakelijke-mededeling-tekst_id1-3-2-1" text:style-name="zakelijke-mededeling-tekst">
          <text:section text:name="tekst_id1-3-2-1-1" text:style-name="tekst">
            <text:p text:style-name="common-al">Op 4 mei 2020 ontvingen wij een aanvraag voor een ontheffing Wet Natuurbescherming houtopstanden voor de locatiemet kadastraal perceelnummer RTE00 V 235 te Raalte (nabij Oosterenkweg in Raalte en Steege in Mariënheem).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0 me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8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8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8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5229.95 484047.46</meta:user-defined>
    <meta:user-defined meta:name="DC.title">Kennisgeving besluit op een aanvraag van een ontheffing Wet Natuurbescherming houtopstanden  voor de locatie met het kadasdtraal perceelnummer  RTE00 V 235 te Raalte (nabij Oosterenkweg in Raalte en Steege in Mariënheem)</meta:user-defined>
    <meta:user-defined meta:name="OVERHEID.PostcodeHuisnummer/OVERHEIDop.postcodeHuisnummer">8111PA 17</meta:user-defined>
    <meta:user-defined meta:name="OVERHEIDop.straatnaam">Oosterenkweg</meta:user-defined>
    <meta:user-defined meta:name="OVERHEIDop.woonplaats">Heeten</meta:user-defined>
    <meta:user-defined meta:name="DCTERMS.W3CDTF/DCTERMS.available">2020-06-03</meta:user-defined>
    <meta:user-defined meta:name="OVERHEIDop.externeBijlage">WNB Ontheffing wachttermijn Goedkeuring (Internet)|exb-2020-28331</meta:user-defined>
    <meta:user-defined meta:name="DCTERMS.W3CDTF/OVERHEIDop.jaargang">2020</meta:user-defined>
    <meta:user-defined meta:name="OVERHEIDop.publicationIssue">3389</meta:user-defined>
    <meta:user-defined meta:name="OVERHEIDop.PrbID/DC.identifier">prb-2020-3389</meta:user-defined>
    <meta:user-defined meta:name="OVERHEIDop.versieInformatie"/>
  </office:meta>
</office:document-meta>
</file>