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duurzaamheidsscans bedrijven en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 juni 2020, kenmerk 20017058, aangaande het openstellen van de mogelijkheid tot het indienen van een aanvraag voor subsidie en het vaststellen van een subsidieplafond in het kader van hoofdstuk 21 'Bijzondere bepalingen voor verstrekking van subsidie voor het uitvoeren van duurzaamheidsscans voor bedrijven en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1 ‘Bijzondere bepalingen voor verstrekking van subsidie voor het uitvoeren van duurzaamheidsscans voor bedrijven en bedrijventerreinen’ van het Algemeen subsidiebesluit Zeeland 2013 een openstellingsperiode en een subsidieplafond dient te worden vastgesteld;</text:p>
              </text:list-item>
              <text:list-item text:style-override="id1-3-2-1-1-4-2">
                <text:number>•</text:number>
                <text:p text:style-name="al">gelet op artikel 21.7,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21.2 van het Algemeen subsidiebesluit Zeeland 2013, kunnen worden ingediend met ingang van 8 juni 2020 tot en met 1 oktober 2020.</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21.2 van het Algemeen subsidiebesluit Zeeland 2013 voor de openstellingsperiode, bedoeld in artikel I, bedraagt € 200.00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 juni 2020.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8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0017058</meta:user-defined>
    <meta:user-defined meta:name="DCTERMS.alternative">Openstelling envaststelling subsidieplafond duurzaamheidsscans bedrijven enbedrijventerreinen</meta:user-defined>
    <dc:language>nl</dc:language>
    <meta:user-defined meta:name="OVERHEID.Provincie/DC.spatial">Zeeland</meta:user-defined>
    <meta:user-defined meta:name="DC.title">Besluit van gedeputeerde staten van Zeeland houdende openstelling en vaststelling subsidieplafond duurzaamheidsscans bedrijven en bedrijventerreinen</meta:user-defined>
    <meta:user-defined meta:name="DCTERMS.W3CDTF/DCTERMS.available">2020-06-05</meta:user-defined>
    <meta:user-defined meta:name="DCTERMS.W3CDTF/OVERHEIDop.jaargang">2020</meta:user-defined>
    <meta:user-defined meta:name="OVERHEIDop.publicationIssue">3384</meta:user-defined>
    <meta:user-defined meta:name="OVERHEIDop.betreftRegeling">CVDR640853_1</meta:user-defined>
    <meta:user-defined meta:name="OVERHEIDop.PrbID/DC.identifier">prb-2020-3384</meta:user-defined>
    <meta:user-defined meta:name="xs:date/OVERHEIDop.startdatum">2020-05-08</meta:user-defined>
    <meta:user-defined meta:name="xs:date/OVERHEIDop.einddatum">2020-10-01</meta:user-defined>
    <meta:user-defined meta:name="OVERHEIDop.versieInformatie"/>
  </office:meta>
</office:document-meta>
</file>