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svlakte Olie Terminal N.V. (9999178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aasvlakte Olie Terminal N.V.</text:p>
            <text:p text:style-name="common-al">Locatie  : Maasvlakteweg 975, 3199 LZ Rotterdam-Maasvlakte</text:p>
            <text:p text:style-name="common-al">Activiteit  : Milieuneutraal wijzigen</text:p>
            <text:p text:style-name="common-al">Voor   : Gewijzigde werkwijze Separatorwissel</text:p>
            <text:p text:style-name="common-al">Aanvraagdatum : 25 mei 2020</text:p>
            <text:p text:style-name="common-al">Zaaknummer : 999917833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7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7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7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8331</meta:user-defined>
    <meta:user-defined meta:name="DCTERMS.abstract">GS maken bekend, aanvraag omgevingsvergunning te hebben ontvangen voor gewijzigde werkwijze separatorwissel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4568.08 443620.46</meta:user-defined>
    <meta:user-defined meta:name="DC.title">Kennisgeving aanvraag Maasvlakte Olie Terminal N.V. (9999178331)</meta:user-defined>
    <meta:user-defined meta:name="OVERHEID.PostcodeHuisnummer/OVERHEIDop.postcodeHuisnummer">3199LZ 975</meta:user-defined>
    <meta:user-defined meta:name="OVERHEIDop.straatnaam">Maasvlakteweg</meta:user-defined>
    <meta:user-defined meta:name="OVERHEIDop.woonplaats">Maasvlakte Rotterdam</meta:user-defined>
    <meta:user-defined meta:name="DCTERMS.W3CDTF/DCTERMS.available">2020-06-02</meta:user-defined>
    <meta:user-defined meta:name="DCTERMS.W3CDTF/OVERHEIDop.jaargang">2020</meta:user-defined>
    <meta:user-defined meta:name="OVERHEIDop.publicationIssue">3373</meta:user-defined>
    <meta:user-defined meta:name="OVERHEIDop.PrbID/DC.identifier">prb-2020-3373</meta:user-defined>
    <meta:user-defined meta:name="OVERHEIDop.versieInformatie"/>
  </office:meta>
</office:document-meta>
</file>