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SHD RWZI Dokhaven (9999178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aterschap Hollandse Delta</text:p>
            <text:p text:style-name="common-al">Locatie  : Bonn En Meeswerf 205, 3087 EH Rotterdam</text:p>
            <text:p text:style-name="common-al">Activiteit  : Bouwen en Milieuneutraal wijzigen</text:p>
            <text:p text:style-name="common-al">Voor   : Het verhogen van de TPS Anamox</text:p>
            <text:p text:style-name="common-al">Aanvraagdatum : 7 mei 2020</text:p>
            <text:p text:style-name="common-al">Zaaknummer : 999917823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239</meta:user-defined>
    <meta:user-defined meta:name="DCTERMS.abstract">GS maken bekend, aanvraag omgevingsvergunning met reguliere voorbereidingsprocedure te hebben ontvangen voor verhogen TPS Anamox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1496.55 434573.77</meta:user-defined>
    <meta:user-defined meta:name="DC.title">Kennisgeving aanvraag WSHD RWZI Dokhaven (9999178239)</meta:user-defined>
    <meta:user-defined meta:name="OVERHEID.PostcodeHuisnummer/OVERHEIDop.postcodeHuisnummer">3087EH 205</meta:user-defined>
    <meta:user-defined meta:name="OVERHEIDop.straatnaam">Bonn en Meeswerf</meta:user-defined>
    <meta:user-defined meta:name="OVERHEIDop.woonplaats">Rotter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3369</meta:user-defined>
    <meta:user-defined meta:name="OVERHEIDop.PrbID/DC.identifier">prb-2020-3369</meta:user-defined>
    <meta:user-defined meta:name="OVERHEIDop.versieInformatie"/>
  </office:meta>
</office:document-meta>
</file>