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(9999177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</text:p>
            <text:p text:style-name="common-al">Activiteit  : Bouwen</text:p>
            <text:p text:style-name="common-al">Voor   : De werkzaamheden aan Jetty 1</text:p>
            <text:p text:style-name="common-al">Aanvraagdatum : 31 maart 2020</text:p>
            <text:p text:style-name="common-al">Verzenddatum : 25 mei 2020</text:p>
            <text:p text:style-name="common-al">Zaaknummer : 999917784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6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6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6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7848</meta:user-defined>
    <meta:user-defined meta:name="DCTERMS.abstract">GS maken bekend, dat proceduretermijn aanvraag omgevingsvergunning met reguliere voorbereidingsprocedure met zes weken is verlengd voor werkzaamheden Jetty 1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verlengen proceduretermijn Koole Tankstorage Minerals B.V. (9999177848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3364</meta:user-defined>
    <meta:user-defined meta:name="OVERHEIDop.PrbID/DC.identifier">prb-2020-3364</meta:user-defined>
    <meta:user-defined meta:name="OVERHEIDop.versieInformatie"/>
  </office:meta>
</office:document-meta>
</file>