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Waterwetvergunning voor de locatie Schonenvaardersstraat 9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ontvingen wij een aanvraag voor een Waterwetvergunning voor de locatie Schonenvaardersstraat 9 in Deventer. Gedeputeerde Staten hebben besloten dat de Waterwet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9 me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6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6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042.43 473990.07</meta:user-defined>
    <meta:user-defined meta:name="DC.title">Kennisgeving besluit op een aanvraag van een Waterwetvergunning voor de locatie Schonenvaardersstraat 9 in Deventer</meta:user-defined>
    <meta:user-defined meta:name="OVERHEID.PostcodeHuisnummer/OVERHEIDop.postcodeHuisnummer">7418CC 9</meta:user-defined>
    <meta:user-defined meta:name="OVERHEIDop.straatnaam">Schonenvaardersstraat</meta:user-defined>
    <meta:user-defined meta:name="OVERHEIDop.woonplaats">Deventer</meta:user-defined>
    <meta:user-defined meta:name="DCTERMS.W3CDTF/DCTERMS.available">2020-06-02</meta:user-defined>
    <meta:user-defined meta:name="OVERHEIDop.externeBijlage">Beschikking_KWO_Sallcon_Deventer 1|exb-2020-28107</meta:user-defined>
    <meta:user-defined meta:name="DCTERMS.W3CDTF/OVERHEIDop.jaargang">2020</meta:user-defined>
    <meta:user-defined meta:name="OVERHEIDop.publicationIssue">3363</meta:user-defined>
    <meta:user-defined meta:name="OVERHEIDop.PrbID/DC.identifier">prb-2020-3363</meta:user-defined>
    <meta:user-defined meta:name="OVERHEIDop.versieInformatie"/>
  </office:meta>
</office:document-meta>
</file>