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 juni 2020</text:p>
      <text:section text:name="regeling_id1-3-2" text:style-name="regeling">
        <text:section text:name="aanhef_id1-3-2-1" text:style-name="aanhef">
          <text:section text:name="preambule_id1-3-2-1-1" text:style-name="preambule">
            <text:p text:style-name="al">Besluit: 2 juni 2020</text:p>
            <text:p text:style-name="al">Kenmerk: 2020/0148221</text:p>
            <text:p text:style-name="al">Inlichtingen bij: Hilal Coskun</text:p>
            <text:p text:style-name="al">Telefoon: 038 499 8381</text:p>
            <text:p text:style-name="al">E-mai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Wijzigingen Uitvoeringsbesluit subsidies Overijssel 2017</text:p>
            <text:p text:style-name="al"/>
            <text:p text:style-name="al">Er wordt een nieuw paragraaf toegevoegd:</text:p>
            <text:p text:style-name="tussenkopondlijn">Paragraaf 6.36 Financieringsvouchers Mkb-ondernemingen, Coronacrisis 2020</text:p>
            <text:p text:style-name="tussenkopvetcur">Algemene toelichting</text:p>
            <text:p text:style-name="al">
            <text:span text:style-name="nadrukcur">Het doel van deze subsidieparagraaf is Mkb- ondernemingen te ondersteunen bij het indienen van een aanvraag voor de volgende steunmaatregelen dan wel verruimde maatregelen van het Rijk: BMKB-C, GO-C, COL, KKC.</text:span>
          </text:p>
            <text:p text:style-name="al">
            <text:span text:style-name="nadrukcur">De subsidie bedraagt maximaal 75% van de subsidiabele kosten met een maximum van € 1.500,-,- per aanvraag. Een aanvrager kan maximaal één keer een subsidie ontvangen op basis van deze paragraaf.</text:span>
          </text:p>
            <text:p text:style-name="tussenkopvet">Artikel 6.36.1 Begripsbepalingen</text:p>
            <text:p text:style-name="al">In deze paragraaf wordt verstaan onder:</text:p>
            <text:list text:style-name="id1-3-2-2-1-11">
              <text:list-item text:style-override="id1-3-2-2-1-11-1">
                <text:number>-</text:number>
                <text:p text:style-name="al">BMKB-C: borgstellingsregeling midden- en kleinbedrijf;</text:p>
              </text:list-item>
              <text:list-item text:style-override="id1-3-2-2-1-11-2">
                <text:number>-</text:number>
                <text:p text:style-name="al">GO-C: Garantie Ondernemingsfinanciering corona;</text:p>
              </text:list-item>
              <text:list-item text:style-override="id1-3-2-2-1-11-3">
                <text:number>-</text:number>
                <text:p text:style-name="al">COL: Corona-Overbruggingslening;</text:p>
              </text:list-item>
              <text:list-item text:style-override="id1-3-2-2-1-11-4">
                <text:number>-</text:number>
                <text:p text:style-name="al">KKC: Klein Krediet Corona.</text:p>
              </text:list-item>
            </text:list>
            <text:p text:style-name="tussenkopcur">
            <text:span text:style-name="nadrukvet">Toelichting:</text:span> meer informatie over</text:p>
            <text:p text:style-name="al">
            <text:span text:style-name="nadrukcur">BMKB-C: </text:span>
            <text:a xlink:href="https://www.kvk.nl/corona/bmkb-c--borgstelling-mkb-kredieten-verruimd/" xlink:type="simple">
              <text:span text:style-name="nadrukcur">https://www.kvk.nl/corona/bmkb-c--borgstelling-mkb-kredieten-verruimd/</text:span>
            </text:a>
          </text:p>
            <text:p text:style-name="al">
            <text:span text:style-name="nadrukcur">GO-C: </text:span>
            <text:a xlink:href="https://www.rijksoverheid.nl/onderwerpen/coronavirus-financiele-regelingen/overzicht-financiele-regelingen/go" xlink:type="simple">
              <text:span text:style-name="nadrukcur">https://www.rijksoverheid.nl/onderwerpen/coronavirus-financiele-regelingen/overzicht-financiele-regelingen/go</text:span>
            </text:a>
          </text:p>
            <text:p text:style-name="al">
            <text:span text:style-name="nadrukcur">COL: </text:span>
            <text:a xlink:href="https://www.rijksoverheid.nl/actueel/nieuws/2020/04/25/coronavirus-overbruggingskrediet-gericht-op-startups-en-scale-ups-vanaf-29-april-beschikbaar" xlink:type="simple">
              <text:span text:style-name="nadrukcur">https://www.rijksoverheid.nl/actueel/nieuws/2020/04/25/coronavirus-overbruggingskrediet-gericht-op-startups-en-scale-ups-vanaf-29-april-beschikbaar</text:span>
            </text:a>
          </text:p>
            <text:p text:style-name="al">
            <text:span text:style-name="nadrukcur">KKC: </text:span>
            <text:a xlink:href="https://www.rijksoverheid.nl/onderwerpen/coronavirus-financiele-regelingen/overzicht-financiele-regelingen/kkc-klein-krediet-corona-garantieregeling" xlink:type="simple">
              <text:span text:style-name="nadrukcur">https://www.rijksoverheid.nl/onderwerpen/coronavirus-financiele-regelingen/overzicht-financiele-regelingen/kkc-klein-krediet-corona-garantieregeling</text:span>
            </text:a>
          </text:p>
            <text:p text:style-name="tussenkopvet">Artikel 6.36.2 Subsidiabele activiteiten</text:p>
            <text:p text:style-name="al">Gedeputeerde Staten kunnen subsidie verstrekken voor ondersteuning bij het opstellen van een aanvraag in het kader van één van de steunmaatregelen BMKB-C, GO-C, COL of KKC.</text:p>
            <text:p text:style-name="tussenkopvet">Artikel 6.36.3 Criteria</text:p>
            <text:p text:style-name="al">Een aanvraag voor subsidie als bedoeld in artikel 6.36.2 voldoet aan de volgende criteria:</text:p>
            <text:list text:style-name="id1-3-2-2-1-21">
              <text:list-item text:style-override="id1-3-2-2-1-21-1">
                <text:number>a.</text:number>
                <text:p text:style-name="al">de aanvrager is een Mkb-onderneming;</text:p>
                <text:p text:style-name="al">
                <text:span text:style-name="nadrukcur">
                  <text:span text:style-name="nadrukvet">Toelichting:</text:span> De aanvrager is een Mkb-onderneming als bedoeld in artikel 1.1.1.</text:span>
              </text:p>
              </text:list-item>
              <text:list-item text:style-override="id1-3-2-2-1-21-2">
                <text:number>b.</text:number>
                <text:p text:style-name="al">de aanvrager is volgens het handelsregister van de Kamer van Koophandel gevestigd in Overijssel;</text:p>
              </text:list-item>
              <text:list-item text:style-override="id1-3-2-2-1-21-3">
                <text:number>c.</text:number>
                <text:p text:style-name="al">de activiteiten worden uitgevoerd door een bij de Kamer van Koophandel ingeschreven deskundige met aantoonbaar ervaring op het gebied van het opstellen van een steun- of financieringsaanvraag;</text:p>
                <text:p text:style-name="al">
                <text:span text:style-name="nadrukcur">
                  <text:span text:style-name="nadrukvet">Toelichting:</text:span> De ervaring van de deskundige kan aangetoond worden door bijvoorbeeld te verwijzen naar referentieprojecten.</text:span>
              </text:p>
              </text:list-item>
              <text:list-item text:style-override="id1-3-2-2-1-21-4">
                <text:number>d.</text:number>
                <text:p text:style-name="al">indien de te verstrekken subsidie staatssteun oplevert in de zin van artikel 107 eerste lid van het VWEU, dan moet de subsidie voldoen aan de algemene de-minimisverordening, de de-minimisverordening landbouw of de de-minimisverordening visserij.</text:p>
              </text:list-item>
            </text:list>
            <text:p text:style-name="tussenkopvet">Artikel 6.36.4 Grondslag subsidie</text:p>
            <text:p text:style-name="al">De subsidie bedraagt maximaal 75% van de subsidiabele kosten met een maximum van € 1.500,- per aanvraag.</text:p>
            <text:p text:style-name="tussenkopvet">Artikel 6.36.5 Subsidiabele kosten</text:p>
            <text:p text:style-name="al">Uitsluitend kosten van derden zoals bedoeld in artikel 1.1.5 derde lid zijn subsidiabel.</text:p>
            <text:p text:style-name="tussenkopvet">Artikel 6.36.6 Subsidieplafond</text:p>
            <text:p text:style-name="al">Gedeputeerde Staten stellen voor 2020 een subsidieplafond vast.</text:p>
            <text:p text:style-name="tussenkopvet">Artikel 6.36.7 Verdelingswijze</text:p>
            <text:list text:style-name="id1-3-2-2-1-29">
              <text:list-item text:style-override="id1-3-2-2-1-29-1">
                <text:number>1.</text:number>
                <text:p text:style-name="al">Als het subsidieplafond op enige dag dreigt te worden overschreden, dan vindt rangschikking van de op die dag binnengekomen volledige subsidieaanvragen plaats door middel van loting, in aanwezigheid van een notaris en ten minste twee onafhankelijke waarnemers.</text:p>
              </text:list-item>
              <text:list-item text:style-override="id1-3-2-2-1-29-2">
                <text:number>2.</text:number>
                <text:p text:style-name="al">De trekking wordt schriftelijk vastgelegd door de notaris, waarbij de aanvragen van hoog naar laag worden gerangschikt in volgorde van trekking.</text:p>
              </text:list-item>
              <text:list-item text:style-override="id1-3-2-2-1-29-3">
                <text:number>3.</text:number>
                <text:p text:style-name="al">Subsidie wordt verdeeld over opeenvolgende aanvragen in de rangschikking voor zover deze volledig gehonoreerd kunnen worden.</text:p>
              </text:list-item>
            </text:list>
            <text:p text:style-name="tussenkopvet">Artikel 6.36.8 Indieningstermijn aanvraag tot subsidieverlening</text:p>
            <text:p text:style-name="al">In aanvulling op artikel 1.2.2 geldt dat een aanvraag voor subsidie kan worden ingediend vanaf 8 juni 2020, 9:00 uur.</text:p>
            <text:p text:style-name="tussenkopvet">Artikel 6.36.9 Aanvullende stukken bij de aanvraag tot subsidieverlening</text:p>
            <text:list text:style-name="id1-3-2-2-1-33">
              <text:list-item text:style-override="id1-3-2-2-1-33-1">
                <text:number>1.</text:number>
                <text:p text:style-name="al">De aanvrager maakt bij de aanvraag voor subsidie gebruik van het aanvraagformulier Financieringsvouchers Mkb-ondernemingen, Coronacrisis 2020.</text:p>
              </text:list-item>
              <text:list-item text:style-override="id1-3-2-2-1-33-2">
                <text:number>2.</text:number>
                <text:p text:style-name="al">In aanvulling op artikel 1.2.1 tweede lid overlegt de aanvrager bij de aanvraag om subsidie als bedoeld in artikel 6.36.2 een opdrachtbevestiging:</text:p>
                <text:list text:style-name="id1-3-2-2-1-33-2-3">
                  <text:list-item text:style-override="id1-3-2-2-1-33-2-3-1">
                    <text:number>a.</text:number>
                    <text:p text:style-name="al">die op het moment van de aanvraag niet ouder is dan vier weken;</text:p>
                  </text:list-item>
                  <text:list-item text:style-override="id1-3-2-2-1-33-2-3-2">
                    <text:number>b.</text:number>
                    <text:p text:style-name="al">die een duidelijke omschrijving van de ondersteuning bevat; en</text:p>
                  </text:list-item>
                  <text:list-item text:style-override="id1-3-2-2-1-33-2-3-3">
                    <text:number>c.</text:number>
                    <text:p text:style-name="al">waarin is opgenomen in welke periode de ondersteuning wordt gegeven.</text:p>
                  </text:list-item>
                </text:list>
              </text:list-item>
            </text:list>
            <text:p text:style-name="al">
            <text:span text:style-name="nadrukcur">
              <text:span text:style-name="nadrukvet">Toelichting:</text:span> Een opdrachtbevestiging kan een offerte zijn voorzien van een ondertekening of een digitaal bevestigde opdracht.</text:span>
          </text:p>
            <text:p text:style-name="tussenkopvet">Artikel 6.36.10 Weigeringsgronden</text:p>
            <text:p text:style-name="al">In aanvulling op artikel 1.1.7 weigeren Gedeputeerde Staten de subsidie als de aanvrager al subsidie heeft ontvangen op grond van deze paragraaf.</text:p>
            <text:p text:style-name="tussenkopvet">Artikel 6.36.11 Verplichtingen subsidieontvanger</text:p>
            <text:p text:style-name="al">In aanvulling op de artikelen 1.4.1, 1.4.5 en 1.4.6 is de subsidieontvanger verplicht;</text:p>
            <text:list text:style-name="id1-3-2-2-1-39">
              <text:list-item text:style-override="id1-3-2-2-1-39-1">
                <text:number>a.</text:number>
                <text:p text:style-name="al">de activiteiten uiterlijk drie maanden na subsidieverlening te hebben uitgevoerd;</text:p>
              </text:list-item>
              <text:list-item text:style-override="id1-3-2-2-1-39-2">
                <text:number>b.</text:number>
                <text:p text:style-name="al">deel te nemen aan de evaluatie van de subsidieregeling door de provincie.</text:p>
              </text:list-item>
            </text:list>
            <text:p text:style-name="tussenkopvet">Artikel 6.36.12 Looptijd</text:p>
            <text:p text:style-name="al">Deze paragraaf is geldig tot 1 december 2020, tenzij Gedeputeerde Staten anders besluiten.</text:p>
          </text:section>
          <text:section text:name="artikel_id1-3-2-2-2" text:style-name="artikel">
            <text:p text:style-name="artikel_kop_titel"><text:span text:style-name="artikel_kop_label">Artikel</text:span> <text:span text:style-name="artikel_kop_nr">II</text:span> </text:p>
            <text:p text:style-name="al">Deze wijzigingen treden in werking de dag na publicatie van de wijzigingen in het Provinciaal Bla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6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6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6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DC.source">N.v.t.</meta:user-defined>
    <meta:user-defined meta:name="OVERHEIDop.referentienummer">2020/0148221</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0-06-04</meta:user-defined>
    <meta:user-defined meta:name="DCTERMS.W3CDTF/OVERHEIDop.jaargang">2020</meta:user-defined>
    <meta:user-defined meta:name="OVERHEIDop.publicationIssue">3362</meta:user-defined>
    <meta:user-defined meta:name="OVERHEIDop.betreftRegeling">CVDR601224_32</meta:user-defined>
    <meta:user-defined meta:name="xs:date/OVERHEIDop.startdatum">2020-06-05</meta:user-defined>
    <meta:user-defined meta:name="OVERHEIDop.PrbID/DC.identifier">prb-2020-3362</meta:user-defined>
    <meta:user-defined meta:name="OVERHEIDop.versieInformatie"/>
  </office:meta>
</office:document-meta>
</file>