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 (999917545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derland B.V.</text:p>
            <text:p text:style-name="common-al">Locatie  : Burgemeester Smeetsweg 1, 2382 PH Zoeterwoude</text:p>
            <text:p text:style-name="common-al">Activiteit  : Milieuneutraal wijzigen</text:p>
            <text:p text:style-name="common-al">Voor : Het warmtepompen project, waarbij de warmte die vrijkomt bij de centrale koeling gebruikt gaat worden voor het maken van warm water</text:p>
            <text:p text:style-name="common-al">Aanvraagdatum : 6 maart 2020</text:p>
            <text:p text:style-name="common-al">Besluitdatum : 20 mei 2020</text:p>
            <text:p text:style-name="common-al">Bekendmaking : 22 mei 2020</text:p>
            <text:p text:style-name="common-al">Zaaknummer : 999917545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54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5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5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5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458</meta:user-defined>
    <meta:user-defined meta:name="DCTERMS.abstract">GS maken bekend, dat omgevingsvergunning is verleend voor het warmtepompenproject. </meta:user-defined>
    <dc:language>nl</dc:language>
    <meta:user-defined meta:name="OVERHEID.Gemeente/DC.spatial">Zoeterwoude</meta:user-defined>
    <meta:user-defined meta:name="OVERHEID.Provincie/DC.spatial">Zuid-Holland</meta:user-defined>
    <meta:user-defined meta:name="OVERHEID.EPSG28992/DC.spatial">96588 461373</meta:user-defined>
    <meta:user-defined meta:name="DC.title">Kennisgeving beschikking Heineken Nederland B.V. (9999175458)</meta:user-defined>
    <meta:user-defined meta:name="OVERHEID.PostcodeHuisnummer/OVERHEIDop.postcodeHuisnummer">2382PH 1</meta:user-defined>
    <meta:user-defined meta:name="OVERHEIDop.straatnaam">Burgemeester Smeetsweg</meta:user-defined>
    <meta:user-defined meta:name="OVERHEIDop.woonplaats">Zoeterwoude</meta:user-defined>
    <meta:user-defined meta:name="DCTERMS.W3CDTF/DCTERMS.available">2020-06-02</meta:user-defined>
    <meta:user-defined meta:name="DCTERMS.W3CDTF/OVERHEIDop.jaargang">2020</meta:user-defined>
    <meta:user-defined meta:name="OVERHEIDop.publicationIssue">3358</meta:user-defined>
    <meta:user-defined meta:name="OVERHEIDop.PrbID/DC.identifier">prb-2020-3358</meta:user-defined>
    <meta:user-defined meta:name="OVERHEIDop.versieInformatie"/>
  </office:meta>
</office:document-meta>
</file>