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eineken Nederland B.V. (9999172876)</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Heineken Nederland B.V.</text:p>
            <text:p text:style-name="common-al">Locatie  : Burgemeester Smeetsweg 1, 2382 PH Zoeterwoude</text:p>
            <text:p text:style-name="common-al">Activiteit  : Bouwen</text:p>
            <text:p text:style-name="common-al">Voor   : Het uitbreiden van de laagspanningsruimte op de eerste verdieping van gebouw 25, ruimte 41 </text:p>
            <text:p text:style-name="common-al">Aanvraagdatum : 7 april 2020</text:p>
            <text:p text:style-name="common-al">Besluitdatum : 22 mei 2020</text:p>
            <text:p text:style-name="common-al">Bekendmaking : 26 mei 2020</text:p>
            <text:p text:style-name="common-al">Zaaknummer : 9999172876</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t u de stukken alleen op maandag en donderdag tussen 10.00 en 14.00 uur, op afspraak inzien. Een afspraak kunt u maken door een e-mail te sturen naar <text:a xlink:href="mailto:info@dcmr.nl" xlink:type="simple">info@dcmr.nl</text:a> of te bellen via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728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5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5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5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2876</meta:user-defined>
    <meta:user-defined meta:name="DCTERMS.abstract">GS maken bekend, dat omgevingsvergunning is verleend voor het uitbreiden van laagspanningsruimte op eerste verdieping van gebouw 25, ruimte 41. </meta:user-defined>
    <dc:language>nl</dc:language>
    <meta:user-defined meta:name="OVERHEID.Gemeente/DC.spatial">Zoeterwoude</meta:user-defined>
    <meta:user-defined meta:name="OVERHEID.Provincie/DC.spatial">Zuid-Holland</meta:user-defined>
    <meta:user-defined meta:name="OVERHEID.EPSG28992/DC.spatial">96588 461373</meta:user-defined>
    <meta:user-defined meta:name="DC.title">Kennisgeving beschikking Heineken Nederland B.V. (9999172876)</meta:user-defined>
    <meta:user-defined meta:name="OVERHEID.PostcodeHuisnummer/OVERHEIDop.postcodeHuisnummer">2382PH 1</meta:user-defined>
    <meta:user-defined meta:name="OVERHEIDop.straatnaam">Burgemeester Smeetsweg</meta:user-defined>
    <meta:user-defined meta:name="OVERHEIDop.woonplaats">Zoeterwoude</meta:user-defined>
    <meta:user-defined meta:name="DCTERMS.W3CDTF/DCTERMS.available">2020-06-02</meta:user-defined>
    <meta:user-defined meta:name="DCTERMS.W3CDTF/OVERHEIDop.jaargang">2020</meta:user-defined>
    <meta:user-defined meta:name="OVERHEIDop.publicationIssue">3355</meta:user-defined>
    <meta:user-defined meta:name="OVERHEIDop.PrbID/DC.identifier">prb-2020-3355</meta:user-defined>
    <meta:user-defined meta:name="OVERHEIDop.versieInformatie"/>
  </office:meta>
</office:document-meta>
</file>